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Заголовок1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style:text-position="25% 100%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2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3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4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5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6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7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8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9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0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1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2" style:parent-style-name="Основнойшрифтабзаца1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3" style:parent-style-name="Основнойшрифтабзаца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4" style:parent-style-name="Обычный1" style:family="paragraph">
      <style:paragraph-properties fo:text-align="justify" style:vertical-align="auto"/>
    </style:style>
    <style:style style:name="T4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1" style:family="paragraph">
      <style:paragraph-properties fo:text-align="justify" fo:text-indent="0.4923in"/>
    </style:style>
    <style:style style:name="T47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50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51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52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5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1" style:family="paragraph">
      <style:paragraph-properties fo:text-align="justify" fo:text-indent="0.4923in"/>
    </style:style>
    <style:style style:name="T5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0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62" style:family="table-column">
      <style:table-column-properties style:column-width="2.3562in" style:use-optimal-column-width="false"/>
    </style:style>
    <style:style style:name="TableColumn63" style:family="table-column">
      <style:table-column-properties style:column-width="2.2604in" style:use-optimal-column-width="false"/>
    </style:style>
    <style:style style:name="TableColumn64" style:family="table-column">
      <style:table-column-properties style:column-width="2.3965in" style:use-optimal-column-width="false"/>
    </style:style>
    <style:style style:name="Table61" style:family="table">
      <style:table-properties style:width="7.0131in" fo:margin-left="0.0513in" table:align="left"/>
    </style:style>
    <style:style style:name="TableRow65" style:family="table-row">
      <style:table-row-properties style:min-row-height="0.2402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1" style:family="paragraph">
      <style:paragraph-properties fo:margin-left="-0.052in">
        <style:tab-stops/>
      </style:paragraph-properties>
    </style:style>
    <style:style style:name="T6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7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4" style:parent-style-name="Обычный1" style:master-page-name="MP1" style:family="paragraph">
      <style:paragraph-properties fo:break-before="page"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1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1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1" style:family="paragraph">
      <style:paragraph-properties fo:margin-left="3.5437in">
        <style:tab-stops/>
      </style:paragraph-properties>
    </style:style>
    <style:style style:name="T8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1" style:family="paragraph">
      <style:paragraph-properties fo:text-align="center" fo:text-indent="0.4923in"/>
    </style:style>
    <style:style style:name="T9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P97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2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0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15" style:parent-style-name="Основнойшрифтабзаца1" style:family="text">
      <style:text-properties style:font-name-complex="Liberation Serif" fo:color="#FF0000" fo:font-size="14pt" style:font-size-asian="14pt" style:font-size-complex="14pt" fo:language="ru" fo:country="RU"/>
    </style:style>
    <style:style style:name="T11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1" style:family="text">
      <style:text-properties style:font-name-complex="Liberation Serif" fo:font-size="14pt" style:font-size-asian="14pt" style:font-size-complex="14pt"/>
    </style:style>
    <style:style style:name="T12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1" style:family="paragraph">
      <style:paragraph-properties fo:text-align="justify" fo:text-indent="0.4923in"/>
    </style:style>
    <style:style style:name="T15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1" style:family="paragraph">
      <style:paragraph-properties fo:text-align="justify" fo:text-indent="0.4923in"/>
    </style:style>
    <style:style style:name="T15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1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19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1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8" style:parent-style-name="Обычный1" style:master-page-name="MP2" style:family="paragraph">
      <style:paragraph-properties fo:break-before="page" fo:text-align="center" fo:margin-left="7.2847in" fo:text-indent="-7.2847in">
        <style:tab-stops/>
      </style:paragraph-properties>
    </style:style>
    <style:style style:name="T23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240" style:parent-style-name="Обычный1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1" style:parent-style-name="Обычный1" style:family="paragraph">
      <style:paragraph-properties fo:margin-left="5.7097in">
        <style:tab-stops>
          <style:tab-stop style:type="left" style:position="-5.7097in"/>
        </style:tab-stops>
      </style:paragraph-properties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245" style:parent-style-name="Обычный1" style:family="paragraph">
      <style:paragraph-properties fo:margin-left="5.7097in">
        <style:tab-stops>
          <style:tab-stop style:type="left" style:position="-5.7097in"/>
        </style:tab-stops>
      </style:paragraph-properties>
    </style:style>
    <style:style style:name="P24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47" style:parent-style-name="Обычный1" style:family="paragraph">
      <style:paragraph-properties fo:margin-right="-0.3944in"/>
    </style:style>
    <style:style style:name="P248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49" style:parent-style-name="Обычный1" style:family="paragraph">
      <style:paragraph-properties fo:widows="0" fo:orphans="0" style:text-autospace="none" fo:text-align="center" style:vertical-align="auto"/>
    </style:style>
    <style:style style:name="T25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1" style:family="paragraph">
      <style:paragraph-properties fo:widows="0" fo:orphans="0" style:text-autospace="none" fo:text-align="center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1" style:family="paragraph">
      <style:paragraph-properties fo:widows="0" fo:orphans="0" style:text-autospace="none" fo:text-align="center" style:vertical-align="auto"/>
    </style:style>
    <style:style style:name="T25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1" style:family="paragraph">
      <style:paragraph-properties fo:widows="0" fo:orphans="0" style:text-autospace="none" fo:text-align="center" style:vertical-align="auto"/>
    </style:style>
    <style:style style:name="T2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Column262" style:family="table-column">
      <style:table-column-properties style:column-width="1.3777in" style:use-optimal-column-width="false"/>
    </style:style>
    <style:style style:name="TableColumn263" style:family="table-column">
      <style:table-column-properties style:column-width="1.477in" style:use-optimal-column-width="false"/>
    </style:style>
    <style:style style:name="TableColumn264" style:family="table-column">
      <style:table-column-properties style:column-width="1.35in" style:use-optimal-column-width="false"/>
    </style:style>
    <style:style style:name="TableColumn265" style:family="table-column">
      <style:table-column-properties style:column-width="2.4888in" style:use-optimal-column-width="false"/>
    </style:style>
    <style:style style:name="Table257" style:family="table">
      <style:table-properties style:width="10.4347in" fo:margin-left="0.0208in" table:align="left"/>
    </style:style>
    <style:style style:name="TableRow266" style:family="table-row">
      <style:table-row-properties style:min-row-height="1.5069in" style:use-optimal-row-height="fals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1" style:family="paragraph">
      <style:paragraph-properties fo:widows="0" fo:orphans="0" style:text-autospace="none" fo:text-align="justify" style:vertical-align="auto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3" style:parent-style-name="Обычный1" style:family="paragraph">
      <style:paragraph-properties fo:widows="0" fo:orphans="0" style:text-autospace="none" fo:text-align="justify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6" style:parent-style-name="Обычный1" style:family="paragraph">
      <style:paragraph-properties fo:widows="0" fo:orphans="0" style:text-autospace="none" fo:text-align="justify" style:vertical-align="auto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" style:parent-style-name="Обычный1" style:family="paragraph">
      <style:paragraph-properties fo:widows="0" fo:orphans="0" style:text-autospace="none" fo:text-align="justify" style:vertical-align="auto"/>
    </style:style>
    <style:style style:name="TableCell2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0" style:parent-style-name="Обычный1" style:family="paragraph">
      <style:paragraph-properties fo:widows="0" fo:orphans="0" style:text-autospace="none" fo:text-align="justify" style:vertical-align="auto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3" style:parent-style-name="Обычный1" style:family="paragraph">
      <style:paragraph-properties fo:widows="0" fo:orphans="0" style:text-autospace="none" fo:text-align="justify" style:vertical-align="auto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" style:parent-style-name="Обычный1" style:family="paragraph">
      <style:paragraph-properties fo:widows="0" fo:orphans="0" style:text-autospace="none" fo:text-align="justify" style:vertical-align="auto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7" style:parent-style-name="Обычный1" style:family="paragraph">
      <style:paragraph-properties fo:widows="0" fo:orphans="0" style:text-autospace="none" fo:text-align="justify" style:vertical-align="auto"/>
    </style:style>
    <style:style style:name="T2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0" style:parent-style-name="Обычный1" style:family="paragraph">
      <style:paragraph-properties fo:widows="0" fo:orphans="0" style:text-autospace="none" fo:text-align="justify" style:vertical-align="auto"/>
    </style:style>
    <style:style style:name="T2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3" style:parent-style-name="Обычный1" style:family="paragraph">
      <style:paragraph-properties fo:widows="0" fo:orphans="0" style:text-autospace="none" fo:text-align="justify" style:vertical-align="auto"/>
    </style:style>
    <style:style style:name="T29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5" style:parent-style-name="Обычный1" style:family="paragraph">
      <style:paragraph-properties fo:widows="0" fo:orphans="0" style:text-autospace="none" fo:text-align="justify" style:vertical-align="auto"/>
    </style:style>
    <style:style style:name="T29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98" style:parent-style-name="Обычный1" style:family="paragraph">
      <style:paragraph-properties fo:widows="0" fo:orphans="0" style:text-autospace="none" fo:text-align="center" style:vertical-align="auto"/>
    </style:style>
    <style:style style:name="T29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0" style:parent-style-name="Обычный1" style:family="paragraph">
      <style:paragraph-properties fo:widows="0" fo:orphans="0" style:text-autospace="none" fo:text-align="center" style:vertical-align="auto"/>
    </style:style>
    <style:style style:name="T30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2" style:parent-style-name="Обычный1" style:family="paragraph">
      <style:paragraph-properties fo:widows="0" fo:orphans="0" style:text-autospace="none" fo:text-align="center" style:vertical-align="auto"/>
    </style:style>
    <style:style style:name="T30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04" style:parent-style-name="Обычный1" style:family="paragraph">
      <style:paragraph-properties fo:widows="0" fo:orphans="0" style:text-autospace="none" fo:text-align="center" style:vertical-align="auto"/>
    </style:style>
    <style:style style:name="T30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06" style:family="table-row">
      <style:table-row-properties style:min-row-height="0.1326in" style:use-optimal-row-height="false"/>
    </style:style>
    <style:style style:name="TableCell3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08" style:parent-style-name="Обычный1" style:family="paragraph">
      <style:paragraph-properties fo:widows="0" fo:orphans="0" style:text-autospace="none" fo:text-align="center" style:vertical-align="auto"/>
    </style:style>
    <style:style style:name="TableCell3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0" style:parent-style-name="Обычный1" style:family="paragraph">
      <style:paragraph-properties fo:widows="0" fo:orphans="0" style:text-autospace="none" fo:text-align="center" style:vertical-align="auto"/>
    </style:style>
    <style:style style:name="TableCell3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2" style:parent-style-name="Обычный1" style:family="paragraph">
      <style:paragraph-properties fo:widows="0" fo:orphans="0" style:text-autospace="none" fo:text-align="center" style:vertical-align="auto"/>
    </style:style>
    <style:style style:name="TableCell3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4" style:parent-style-name="Обычный1" style:family="paragraph">
      <style:paragraph-properties fo:widows="0" fo:orphans="0" style:text-autospace="none" fo:text-align="center" style:vertical-align="auto"/>
    </style:style>
    <style:style style:name="TableCell3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6" style:parent-style-name="Обычный1" style:family="paragraph">
      <style:paragraph-properties fo:widows="0" fo:orphans="0" style:text-autospace="none" fo:text-align="center" style:vertical-align="auto"/>
    </style:style>
    <style:style style:name="TableCell3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18" style:parent-style-name="Обычный1" style:family="paragraph">
      <style:paragraph-properties fo:widows="0" fo:orphans="0" style:text-autospace="none" fo:text-align="center" style:vertical-align="auto"/>
    </style:style>
    <style:style style:name="TableCell3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0" style:parent-style-name="Обычный1" style:family="paragraph">
      <style:paragraph-properties fo:widows="0" fo:orphans="0" style:text-autospace="none" fo:text-align="center" style:vertical-align="auto"/>
    </style:style>
    <style:style style:name="TableCell3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322" style:parent-style-name="Обычный1" style:family="paragraph">
      <style:paragraph-properties fo:widows="0" fo:orphans="0" style:text-autospace="none" fo:text-align="center" style:vertical-align="auto"/>
    </style:style>
    <style:style style:name="P323" style:parent-style-name="Обычный1" style:family="paragraph">
      <style:paragraph-properties fo:widows="0" fo:orphans="0" style:text-autospace="none" fo:text-align="justify" style:vertical-align="auto" fo:text-indent="0.4923in"/>
    </style:style>
    <style:style style:name="T3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8" style:parent-style-name="Обычный1" style:master-page-name="MP3" style:family="paragraph">
      <style:paragraph-properties fo:break-before="page" fo:margin-left="3.7409in" fo:text-indent="-0.1972in">
        <style:tab-stops/>
      </style:paragraph-properties>
    </style:style>
    <style:style style:name="T33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32" style:parent-style-name="Обычный1" style:family="paragraph">
      <style:paragraph-properties fo:margin-left="3.5437in">
        <style:tab-stops/>
      </style:paragraph-properties>
    </style:style>
    <style:style style:name="T33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AR PL SungtiL GB" style:font-name-complex="Liberation Serif" fo:color="#FF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AR PL SungtiL GB" style:font-name-complex="Liberation Serif" fo:color="#FF0000" fo:font-size="14pt" style:font-size-asian="14pt" style:font-size-complex="14pt" fo:language="ru" fo:country="RU"/>
    </style:style>
    <style:style style:name="P336" style:parent-style-name="Обычный1" style:family="paragraph">
      <style:paragraph-properties fo:margin-left="3.5437in">
        <style:tab-stops/>
      </style:paragraph-properties>
    </style:style>
    <style:style style:name="P337" style:parent-style-name="Обычный1" style:family="paragraph">
      <style:paragraph-properties fo:margin-left="3.5437in">
        <style:tab-stops/>
      </style:paragraph-properties>
    </style:style>
    <style:style style:name="T33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3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34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5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47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48" style:parent-style-name="Обычный1" style:family="paragraph">
      <style:paragraph-properties fo:text-indent="3.7409in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1.2694in" style:use-optimal-column-width="false"/>
    </style:style>
    <style:style style:name="TableColumn352" style:family="table-column">
      <style:table-column-properties style:column-width="4.134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349" style:family="table">
      <style:table-properties style:width="7.0819in" fo:margin-left="0.0104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1" style:family="paragraph">
      <style:paragraph-properties fo:text-align="center"/>
    </style:style>
    <style:style style:name="T357" style:parent-style-name="Гиперссылка" style:family="text">
      <style:text-properties style:font-name-complex="Liberation Serif" style:use-window-font-color="true" style:text-underline-type="none"/>
    </style:style>
    <style:style style:name="TableCell3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9" style:parent-style-name="Обычный1" style:family="paragraph">
      <style:paragraph-properties fo:text-align="center"/>
    </style:style>
    <style:style style:name="T360" style:parent-style-name="Гиперссылка" style:family="text">
      <style:text-properties style:font-name-complex="Liberation Serif" style:use-window-font-color="true" style:text-underline-type="none"/>
    </style:style>
    <style:style style:name="TableCell3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63" style:parent-style-name="Гиперссылка" style:family="text">
      <style:text-properties style:font-name-complex="Liberation Serif" style:use-window-font-color="true" style:text-underline-type="none"/>
    </style:style>
    <style:style style:name="TableCell3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" style:parent-style-name="Обычный1" style:family="paragraph">
      <style:paragraph-properties fo:text-align="center"/>
    </style:style>
    <style:style style:name="T366" style:parent-style-name="Гиперссылка" style:family="text">
      <style:text-properties style:font-name-complex="Liberation Serif" style:use-window-font-color="true" style:text-underline-type="non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" style:parent-style-name="Обычный1" style:family="paragraph">
      <style:paragraph-properties fo:text-align="center"/>
    </style:style>
    <style:style style:name="T370" style:parent-style-name="Гиперссылка" style:family="text">
      <style:text-properties style:font-name-complex="Liberation Serif" style:use-window-font-color="true" style:text-underline-type="none"/>
    </style:style>
    <style:style style:name="TableCell3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" style:parent-style-name="Обычный1" style:family="paragraph">
      <style:paragraph-properties fo:text-align="center"/>
    </style:style>
    <style:style style:name="TableCell37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74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7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76" style:parent-style-name="Обычный1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9" style:parent-style-name="Обычный1" style:family="paragraph">
      <style:paragraph-properties fo:text-align="center"/>
      <style:text-properties style:font-name-complex="Liberation Serif"/>
    </style:style>
    <style:style style:name="TableCell38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1" style:parent-style-name="Обычный1" style:family="paragraph">
      <style:paragraph-properties fo:text-align="center"/>
    </style:style>
    <style:style style:name="TableCell3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3" style:parent-style-name="Обычный1" style:family="paragraph">
      <style:paragraph-properties fo:margin-left="0.084in">
        <style:tab-stops/>
      </style:paragraph-properties>
    </style:style>
    <style:style style:name="TableCell3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5" style:parent-style-name="Обычный1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8" style:parent-style-name="Обычный1" style:family="paragraph">
      <style:paragraph-properties fo:text-align="center"/>
    </style:style>
    <style:style style:name="T389" style:parent-style-name="Гиперссылка" style:family="text">
      <style:text-properties style:font-name-complex="Liberation Serif" style:use-window-font-color="true" style:text-underline-type="none"/>
    </style:style>
    <style:style style:name="TableCell3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1" style:parent-style-name="Обычный1" style:family="paragraph">
      <style:paragraph-properties fo:text-align="center"/>
    </style:style>
    <style:style style:name="TableCell3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margin-left="0.084in">
        <style:tab-stops/>
      </style:paragraph-properties>
    </style:style>
    <style:style style:name="T394" style:parent-style-name="Гиперссылка" style:family="text">
      <style:text-properties style:font-name-complex="Liberation Serif" style:use-window-font-color="true" style:text-underline-type="none"/>
    </style:style>
    <style:style style:name="TableCell3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6" style:parent-style-name="Обычный1" style:family="paragraph">
      <style:paragraph-properties fo:text-align="center"/>
    </style:style>
    <style:style style:name="P3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0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0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1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1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417" style:parent-style-name="Обычный1" style:master-page-name="MP4" style:family="paragraph">
      <style:paragraph-properties fo:break-before="page" style:vertical-align="auto" fo:text-indent="5.512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1" style:family="paragraph">
      <style:paragraph-properties style:vertical-align="auto" fo:margin-left="5.5125in">
        <style:tab-stops/>
      </style:paragraph-properties>
    </style:style>
    <style:style style:name="T42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asian="AR PL SungtiL GB" style:font-name-complex="Liberation Serif" fo:color="#FF0000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AR PL SungtiL GB" style:font-name-complex="Liberation Serif" fo:color="#FF0000" fo:font-size="14pt" style:font-size-asian="14pt" style:font-size-complex="14pt" fo:language="ru" fo:country="RU"/>
    </style:style>
    <style:style style:name="P424" style:parent-style-name="Обычный1" style:family="paragraph">
      <style:paragraph-properties style:vertical-align="auto" fo:margin-left="6.3in">
        <style:tab-stops/>
      </style:paragraph-properties>
    </style:style>
    <style:style style:name="P425" style:parent-style-name="Обычный1" style:family="paragraph">
      <style:paragraph-properties style:vertical-align="auto"/>
    </style:style>
    <style:style style:name="T4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" style:parent-style-name="Обычный1" style:family="paragraph">
      <style:paragraph-properties fo:text-align="center" style:vertical-align="auto"/>
    </style:style>
    <style:style style:name="T42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" style:parent-style-name="Обычный1" style:family="paragraph">
      <style:paragraph-properties fo:text-align="center" style:vertical-align="auto"/>
    </style:style>
    <style:style style:name="T430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31" style:parent-style-name="Обычный1" style:family="paragraph">
      <style:paragraph-properties fo:text-align="center" style:vertical-align="auto"/>
    </style:style>
    <style:style style:name="T432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33" style:parent-style-name="Обычный1" style:family="paragraph">
      <style:paragraph-properties fo:text-align="center" style:vertical-align="auto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35" style:parent-style-name="Обычный1" style:family="paragraph">
      <style:paragraph-properties fo:text-align="center" style:vertical-align="auto" fo:text-indent="0.5in"/>
    </style:style>
    <style:style style:name="TableColumn437" style:family="table-column">
      <style:table-column-properties style:column-width="0.8326in" style:use-optimal-column-width="false"/>
    </style:style>
    <style:style style:name="TableColumn438" style:family="table-column">
      <style:table-column-properties style:column-width="2.2118in" style:use-optimal-column-width="false"/>
    </style:style>
    <style:style style:name="TableColumn439" style:family="table-column">
      <style:table-column-properties style:column-width="1.1159in" style:use-optimal-column-width="false"/>
    </style:style>
    <style:style style:name="TableColumn440" style:family="table-column">
      <style:table-column-properties style:column-width="1.034in" style:use-optimal-column-width="false"/>
    </style:style>
    <style:style style:name="TableColumn441" style:family="table-column">
      <style:table-column-properties style:column-width="2.5708in" style:use-optimal-column-width="false"/>
    </style:style>
    <style:style style:name="TableColumn442" style:family="table-column">
      <style:table-column-properties style:column-width="0.9854in" style:use-optimal-column-width="false"/>
    </style:style>
    <style:style style:name="TableColumn443" style:family="table-column">
      <style:table-column-properties style:column-width="0.7916in" style:use-optimal-column-width="false"/>
    </style:style>
    <style:style style:name="TableColumn444" style:family="table-column">
      <style:table-column-properties style:column-width="0.8923in" style:use-optimal-column-width="false"/>
    </style:style>
    <style:style style:name="Table436" style:family="table">
      <style:table-properties style:width="10.4347in" fo:margin-left="0.0041in" table:align="left"/>
    </style:style>
    <style:style style:name="TableRow445" style:family="table-row">
      <style:table-row-properties style:min-row-height="0.2708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076in" fo:padding-bottom="0in" fo:padding-right="0.0076in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076in" fo:padding-bottom="0in" fo:padding-right="0.0076in"/>
    </style:style>
    <style:style style:name="P456" style:parent-style-name="Обычный1" style:family="paragraph">
      <style:paragraph-properties fo:text-align="center" style:vertical-align="auto"/>
    </style:style>
    <style:style style:name="T45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5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59" style:family="table-row">
      <style:table-row-properties style:min-row-height="0.2708in" style:use-optimal-row-height="false"/>
    </style:style>
    <style:style style:name="TableCell460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61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1" style:family="paragraph">
      <style:paragraph-properties fo:text-align="center" style:vertical-align="auto"/>
    </style:style>
    <style:style style:name="T46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65" style:parent-style-name="Обычный1" style:family="paragraph">
      <style:paragraph-properties fo:text-align="center" style:vertical-align="auto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1" style:family="paragraph">
      <style:paragraph-properties fo:text-align="center" style:vertical-align="auto"/>
    </style:style>
    <style:style style:name="T46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fo:text-align="center" style:vertical-align="auto"/>
    </style:style>
    <style:style style:name="T47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1" style:family="paragraph">
      <style:paragraph-properties fo:text-align="center" style:vertical-align="auto"/>
    </style:style>
    <style:style style:name="T47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fo:text-align="center" style:vertical-align="auto"/>
    </style:style>
    <style:style style:name="T47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1" style:family="paragraph">
      <style:paragraph-properties fo:text-align="center" style:vertical-align="auto"/>
    </style:style>
    <style:style style:name="T48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81" style:parent-style-name="Обычный1" style:family="paragraph">
      <style:paragraph-properties fo:text-align="center" style:vertical-align="auto"/>
    </style:style>
    <style:style style:name="TableRow482" style:family="table-row">
      <style:table-row-properties style:min-row-height="0.1666in" style:use-optimal-row-height="false"/>
    </style:style>
    <style:style style:name="TableCell4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4" style:parent-style-name="Обычный1" style:family="paragraph">
      <style:paragraph-properties fo:text-align="center" style:vertical-align="auto"/>
    </style:style>
    <style:style style:name="T48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fo:text-align="center" style:vertical-align="auto"/>
    </style:style>
    <style:style style:name="T4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0" style:parent-style-name="Обычный1" style:family="paragraph">
      <style:paragraph-properties fo:text-align="center" style:vertical-align="auto"/>
    </style:style>
    <style:style style:name="T49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1" style:family="paragraph">
      <style:paragraph-properties fo:text-align="center" style:vertical-align="auto"/>
    </style:style>
    <style:style style:name="T4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6" style:parent-style-name="Обычный1" style:family="paragraph">
      <style:paragraph-properties fo:text-align="center" style:vertical-align="auto"/>
    </style:style>
    <style:style style:name="T49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9" style:parent-style-name="Обычный1" style:family="paragraph">
      <style:paragraph-properties fo:text-align="center" style:vertical-align="auto"/>
    </style:style>
    <style:style style:name="T500" style:parent-style-name="Основнойшрифтабзаца" style:family="text">
      <style:text-properties style:font-name-complex="Liberation Serif" fo:language="ru" fo:country="RU"/>
    </style:style>
    <style:style style:name="TableCell5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2" style:parent-style-name="Обычный1" style:family="paragraph">
      <style:paragraph-properties fo:text-align="center" style:vertical-align="auto"/>
    </style:style>
    <style:style style:name="T5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5" style:parent-style-name="Обычный1" style:family="paragraph">
      <style:paragraph-properties fo:text-align="center" style:vertical-align="auto"/>
    </style:style>
    <style:style style:name="T5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507" style:family="table-row">
      <style:table-row-properties style:min-row-height="0.0312in" style:use-optimal-row-height="false"/>
    </style:style>
    <style:style style:name="TableCell5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9" style:parent-style-name="Обычный1" style:family="paragraph">
      <style:paragraph-properties fo:text-align="center" style:vertical-align="auto"/>
    </style:style>
    <style:style style:name="TableCell5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1" style:parent-style-name="Обычный1" style:family="paragraph">
      <style:paragraph-properties style:vertical-align="auto"/>
    </style:style>
    <style:style style:name="TableCell5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3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5" style:parent-style-name="Обычный1" style:family="paragraph">
      <style:paragraph-properties style:vertical-align="auto"/>
    </style:style>
    <style:style style:name="TableCell5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7" style:parent-style-name="Обычный1" style:family="paragraph">
      <style:paragraph-properties style:vertical-align="auto"/>
    </style:style>
    <style:style style:name="TableCell5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9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5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1" style:parent-style-name="Обычный1" style:family="paragraph">
      <style:paragraph-properties fo:text-align="center" style:vertical-align="auto"/>
    </style:style>
    <style:style style:name="TableCell5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3" style:parent-style-name="Обычный1" style:family="paragraph">
      <style:paragraph-properties style:vertical-align="auto"/>
    </style:style>
    <style:style style:name="TableRow524" style:family="table-row">
      <style:table-row-properties style:min-row-height="0.0312in" style:use-optimal-row-height="false"/>
    </style:style>
    <style:style style:name="TableCell5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6" style:parent-style-name="Обычный1" style:family="paragraph">
      <style:paragraph-properties fo:text-align="center" style:vertical-align="auto"/>
    </style:style>
    <style:style style:name="TableCell5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8" style:parent-style-name="Обычный1" style:family="paragraph">
      <style:paragraph-properties style:vertical-align="auto"/>
    </style:style>
    <style:style style:name="TableCell5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5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2" style:parent-style-name="Обычный1" style:family="paragraph">
      <style:paragraph-properties style:vertical-align="auto"/>
    </style:style>
    <style:style style:name="TableCell5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4" style:parent-style-name="Обычный1" style:family="paragraph">
      <style:paragraph-properties style:vertical-align="auto"/>
    </style:style>
    <style:style style:name="TableCell5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6" style:parent-style-name="Обычный1" style:family="paragraph">
      <style:paragraph-properties fo:text-align="center" style:vertical-align="auto"/>
    </style:style>
    <style:style style:name="TableCell5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8" style:parent-style-name="Обычный1" style:family="paragraph">
      <style:paragraph-properties fo:text-align="center" style:vertical-align="auto"/>
    </style:style>
    <style:style style:name="TableCell5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0" style:parent-style-name="Обычный1" style:family="paragraph">
      <style:paragraph-properties style:vertical-align="auto"/>
    </style:style>
    <style:style style:name="P541" style:parent-style-name="Обычный1" style:family="paragraph">
      <style:paragraph-properties style:vertical-align="auto"/>
    </style:style>
    <style:style style:name="P542" style:parent-style-name="Обычный1" style:family="paragraph">
      <style:paragraph-properties style:vertical-align="auto"/>
    </style:style>
    <style:style style:name="T543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44" style:parent-style-name="Обычный1" style:family="paragraph">
      <style:paragraph-properties style:vertical-align="auto"/>
    </style:style>
    <style:style style:name="T545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46" style:parent-style-name="Обычный1" style:family="paragraph">
      <style:paragraph-properties style:vertical-align="auto"/>
    </style:style>
    <style:style style:name="T547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48" style:parent-style-name="Обычный1" style:family="paragraph">
      <style:paragraph-properties style:vertical-align="auto"/>
    </style:style>
    <style:style style:name="T549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50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51" style:parent-style-name="Обычный1" style:master-page-name="MPF5" style:family="paragraph">
      <style:paragraph-properties fo:break-before="page" fo:text-align="justify" fo:line-height="8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55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5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558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559" style:parent-style-name="Гиперссылка" style:family="text">
      <style:text-properties style:font-name-complex="Liberation Serif" fo:color="#FF0000" fo:font-size="14pt" style:font-size-asian="14pt" style:font-size-complex="14pt" style:text-underline-type="none" fo:language="ru" fo:country="RU"/>
    </style:style>
    <style:style style:name="T560" style:parent-style-name="Гиперссылка" style:family="text">
      <style:text-properties style:font-name-complex="Liberation Serif" fo:color="#FF0000" fo:font-size="14pt" style:font-size-asian="14pt" style:font-size-complex="14pt" style:text-underline-type="none" fo:language="ru" fo:country="RU"/>
    </style:style>
    <style:style style:name="P561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64" style:parent-style-name="Обычный1" style:family="paragraph">
      <style:paragraph-properties style:text-autospace="none" fo:text-align="center" style:vertical-align="auto" fo:line-height="90%"/>
    </style:style>
    <style:style style:name="T565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66" style:parent-style-name="Обычный1" style:family="paragraph">
      <style:paragraph-properties style:text-autospace="none" fo:text-align="center" style:vertical-align="auto" fo:line-height="90%"/>
    </style:style>
    <style:style style:name="T567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68" style:parent-style-name="Обычный1" style:family="paragraph">
      <style:paragraph-properties style:text-autospace="none" fo:text-align="center" style:vertical-align="auto" fo:line-height="90%"/>
    </style:style>
    <style:style style:name="T569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70" style:parent-style-name="Обычный1" style:family="paragraph">
      <style:paragraph-properties style:text-autospace="none" fo:text-align="center" fo:line-height="90%"/>
    </style:style>
    <style:style style:name="T57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7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7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77" style:family="table-column">
      <style:table-column-properties style:column-width="1.1805in" style:use-optimal-column-width="false"/>
    </style:style>
    <style:style style:name="TableColumn578" style:family="table-column">
      <style:table-column-properties style:column-width="0.9875in" style:use-optimal-column-width="false"/>
    </style:style>
    <style:style style:name="TableColumn579" style:family="table-column">
      <style:table-column-properties style:column-width="0.752in" style:use-optimal-column-width="false"/>
    </style:style>
    <style:style style:name="TableColumn580" style:family="table-column">
      <style:table-column-properties style:column-width="0.8666in" style:use-optimal-column-width="false"/>
    </style:style>
    <style:style style:name="TableColumn581" style:family="table-column">
      <style:table-column-properties style:column-width="0.9875in" style:use-optimal-column-width="false"/>
    </style:style>
    <style:style style:name="TableColumn582" style:family="table-column">
      <style:table-column-properties style:column-width="1.4333in" style:use-optimal-column-width="false"/>
    </style:style>
    <style:style style:name="TableColumn583" style:family="table-column">
      <style:table-column-properties style:column-width="0.984in" style:use-optimal-column-width="false"/>
    </style:style>
    <style:style style:name="TableColumn584" style:family="table-column">
      <style:table-column-properties style:column-width="1.4263in" style:use-optimal-column-width="false"/>
    </style:style>
    <style:style style:name="TableColumn585" style:family="table-column">
      <style:table-column-properties style:column-width="0.9847in" style:use-optimal-column-width="false"/>
    </style:style>
    <style:style style:name="TableColumn586" style:family="table-column">
      <style:table-column-properties style:column-width="1.1229in" style:use-optimal-column-width="false"/>
    </style:style>
    <style:style style:name="TableColumn587" style:family="table-column">
      <style:table-column-properties style:column-width="0.0305in" style:use-optimal-column-width="false"/>
    </style:style>
    <style:style style:name="Table576" style:family="table">
      <style:table-properties style:width="10.7562in" fo:margin-left="0.043in" table:align="left"/>
    </style:style>
    <style:style style:name="TableRow588" style:family="table-row">
      <style:table-row-properties style:min-row-height="0.6048in" style:use-optimal-row-height="false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1" style:family="paragraph">
      <style:paragraph-properties style:text-autospace="none" fo:text-align="center" style:vertical-align="auto" fo:line-height="90%"/>
    </style:style>
    <style:style style:name="T59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1" style:family="paragraph">
      <style:paragraph-properties style:text-autospace="none" fo:text-align="center" style:vertical-align="auto" fo:line-height="90%"/>
    </style:style>
    <style:style style:name="T59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1" style:family="paragraph">
      <style:paragraph-properties style:text-autospace="none" fo:text-align="center" style:vertical-align="auto" fo:line-height="90%"/>
    </style:style>
    <style:style style:name="T59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1" style:family="paragraph">
      <style:paragraph-properties style:text-autospace="none" fo:text-align="center" style:vertical-align="auto" fo:line-height="90%"/>
    </style:style>
    <style:style style:name="T60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01" style:parent-style-name="Обычный1" style:family="paragraph">
      <style:paragraph-properties style:text-autospace="none" fo:text-align="center" style:vertical-align="auto" fo:line-height="90%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1" style:family="paragraph">
      <style:paragraph-properties style:text-autospace="none" fo:text-align="center" style:vertical-align="auto" fo:line-height="90%"/>
    </style:style>
    <style:style style:name="T60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06" style:parent-style-name="Обычный1" style:family="paragraph">
      <style:paragraph-properties style:text-autospace="none" fo:text-align="center" style:vertical-align="auto" fo:line-height="90%"/>
    </style:style>
    <style:style style:name="T60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1" style:family="paragraph">
      <style:paragraph-properties style:text-autospace="none" fo:text-align="center" style:vertical-align="auto" fo:line-height="90%"/>
    </style:style>
    <style:style style:name="T6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1" style:family="paragraph">
      <style:paragraph-properties style:text-autospace="none" fo:text-align="center" style:vertical-align="auto" fo:line-height="90%"/>
    </style:style>
    <style:style style:name="T61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14" style:parent-style-name="Обычный1" style:family="paragraph">
      <style:paragraph-properties style:text-autospace="none" fo:text-align="center" style:vertical-align="auto" fo:line-height="90%"/>
    </style:style>
    <style:style style:name="T61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1" style:family="paragraph">
      <style:paragraph-properties style:text-autospace="none" fo:text-align="center" style:vertical-align="auto" fo:line-height="90%"/>
    </style:style>
    <style:style style:name="T61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center" style:vertical-align="auto" fo:line-height="90%"/>
    </style:style>
    <style:style style:name="T62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center" style:vertical-align="auto" fo:line-height="90%"/>
    </style:style>
    <style:style style:name="T62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Row625" style:family="table-row">
      <style:table-row-properties style:min-row-height="0.0284in" style:use-optimal-row-height="false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5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5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58" style:family="table-row">
      <style:table-row-properties style:min-row-height="0.0923in" style:use-optimal-row-height="false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81" style:parent-style-name="Обычный1" style:family="paragraph">
      <style:paragraph-properties style:text-autospace="none" fo:text-align="justify" style:vertical-align="auto" fo:line-height="90%"/>
    </style:style>
    <style:style style:name="P682" style:parent-style-name="Обычный1" style:family="paragraph">
      <style:paragraph-properties style:text-autospace="none" fo:text-align="justify" style:vertical-align="auto" fo:line-height="90%"/>
    </style:style>
    <style:style style:name="T683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P684" style:parent-style-name="Обычный1" style:family="paragraph">
      <style:paragraph-properties style:text-autospace="none" fo:text-align="justify" style:vertical-align="auto" fo:line-height="90%"/>
    </style:style>
    <style:style style:name="T68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86" style:parent-style-name="Обычный1" style:family="paragraph">
      <style:paragraph-properties style:text-autospace="none" fo:text-align="justify" style:vertical-align="auto" fo:line-height="90%"/>
    </style:style>
    <style:style style:name="T68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P6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1" style:parent-style-name="Обычный1" style:master-page-name="MP6" style:family="paragraph">
      <style:paragraph-properties fo:break-before="page"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694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P698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99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70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T704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T705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0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71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715" style:family="table-column">
      <style:table-column-properties style:column-width="1.1777in" style:use-optimal-column-width="false"/>
    </style:style>
    <style:style style:name="TableColumn716" style:family="table-column">
      <style:table-column-properties style:column-width="0.8861in" style:use-optimal-column-width="false"/>
    </style:style>
    <style:style style:name="TableColumn717" style:family="table-column">
      <style:table-column-properties style:column-width="0.8479in" style:use-optimal-column-width="false"/>
    </style:style>
    <style:style style:name="TableColumn718" style:family="table-column">
      <style:table-column-properties style:column-width="0.8659in" style:use-optimal-column-width="false"/>
    </style:style>
    <style:style style:name="TableColumn719" style:family="table-column">
      <style:table-column-properties style:column-width="1.0979in" style:use-optimal-column-width="false"/>
    </style:style>
    <style:style style:name="TableColumn720" style:family="table-column">
      <style:table-column-properties style:column-width="1.4208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Column722" style:family="table-column">
      <style:table-column-properties style:column-width="1.2673in" style:use-optimal-column-width="false"/>
    </style:style>
    <style:style style:name="TableColumn723" style:family="table-column">
      <style:table-column-properties style:column-width="1.1506in" style:use-optimal-column-width="false"/>
    </style:style>
    <style:style style:name="TableColumn724" style:family="table-column">
      <style:table-column-properties style:column-width="0.984in" style:use-optimal-column-width="false"/>
    </style:style>
    <style:style style:name="Table714" style:family="table">
      <style:table-properties style:width="10.5847in" fo:margin-left="0.043in" table:align="left"/>
    </style:style>
    <style:style style:name="TableRow725" style:family="table-row">
      <style:table-row-properties style:min-row-height="0.9131in" style:use-optimal-row-height="false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62" style:family="table-row">
      <style:table-row-properties style:min-row-height="0.159in" style:use-optimal-row-height="false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Row775" style:family="table-row">
      <style:table-row-properties style:min-row-height="0.1208in" style:use-optimal-row-height="false"/>
    </style:style>
    <style:style style:name="TableCell7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806" style:family="table-row">
      <style:table-row-properties style:min-row-height="0.0368in" style:use-optimal-row-height="false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7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3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35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83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84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43" style:family="table-column">
      <style:table-column-properties style:column-width="0.0277in" style:use-optimal-column-width="false"/>
    </style:style>
    <style:style style:name="TableColumn844" style:family="table-column">
      <style:table-column-properties style:column-width="2.0888in" style:use-optimal-column-width="false"/>
    </style:style>
    <style:style style:name="TableColumn845" style:family="table-column">
      <style:table-column-properties style:column-width="0.1479in" style:use-optimal-column-width="false"/>
    </style:style>
    <style:style style:name="TableColumn846" style:family="table-column">
      <style:table-column-properties style:column-width="1.6736in" style:use-optimal-column-width="false"/>
    </style:style>
    <style:style style:name="TableColumn847" style:family="table-column">
      <style:table-column-properties style:column-width="1.2784in" style:use-optimal-column-width="false"/>
    </style:style>
    <style:style style:name="TableColumn848" style:family="table-column">
      <style:table-column-properties style:column-width="0.6895in" style:use-optimal-column-width="false"/>
    </style:style>
    <style:style style:name="TableColumn849" style:family="table-column">
      <style:table-column-properties style:column-width="1.2805in" style:use-optimal-column-width="false"/>
    </style:style>
    <style:style style:name="TableColumn850" style:family="table-column">
      <style:table-column-properties style:column-width="0.0979in" style:use-optimal-column-width="false"/>
    </style:style>
    <style:style style:name="Table842" style:family="table">
      <style:table-properties style:width="7.2847in" fo:margin-left="-0.1222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T858" style:parent-style-name="Гиперссылка" style:family="text">
      <style:text-properties style:font-name-complex="Liberation Serif" fo:font-weight="bold" style:font-weight-asian="bold" fo:color="#FF0000" style:font-size-complex="14pt" style:text-underline-type="none" fo:language="ru" fo:country="RU"/>
    </style:style>
    <style:style style:name="T859" style:parent-style-name="Гиперссылка" style:family="text">
      <style:text-properties style:font-name-complex="Liberation Serif" fo:font-weight="bold" style:font-weight-asian="bold" fo:color="#FF0000" style:font-size-complex="14pt" style:text-underline-type="none" fo:language="ru" fo:country="RU"/>
    </style:style>
    <style:style style:name="T860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P8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76" style:family="table-row">
      <style:table-row-properties style:min-row-height="0.5826in" style:use-optimal-row-height="false" fo:keep-together="always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8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8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9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98" style:family="table-row">
      <style:table-row-properties style:row-height="0.6187in" style:use-optimal-row-height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6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51" style:family="table-column">
      <style:table-column-properties style:column-width="1.6972in" style:use-optimal-column-width="false"/>
    </style:style>
    <style:style style:name="TableColumn952" style:family="table-column">
      <style:table-column-properties style:column-width="5.5881in" style:use-optimal-column-width="false"/>
    </style:style>
    <style:style style:name="Table950" style:family="table">
      <style:table-properties style:width="7.2854in" fo:margin-left="-0.2208in" table:align="left"/>
    </style:style>
    <style:style style:name="TableRow953" style:family="table-row">
      <style:table-row-properties style:min-row-height="0.2597in" style:use-optimal-row-height="false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5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95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6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961" style:family="table-row">
      <style:table-row-properties style:min-row-height="0.1805in" style:use-optimal-row-height="false"/>
    </style:style>
    <style:style style:name="TableCell9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3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64" style:family="table-row">
      <style:table-row-properties style:min-row-height="0.7034in" style:use-optimal-row-height="false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6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9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97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7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 счет средств<text:s/></text:span><text:span text:style-name="T15">резервного фонда<text:s/></text:span><text:span text:style-name="T16">Пра</text:span><text:span text:style-name="T17">вительства Российской Федерации</text:span><text:span text:style-name="T18"><text:s/></text:span></text:p>
      <text:p text:style-name="P19"/>
      <text:h text:style-name="P20" text:outline-level="1"><text:span text:style-name="T21">В соответствии с абзацем вторым пункта 1 статьи 78</text:span><text:span text:style-name="T22">1</text:span><text:span text:style-name="T23"><text:s/>Бюджетного кодекса Российской Федерации, постановлени</text:span><text:span text:style-name="T24">я</text:span><text:span text:style-name="T25">м</text:span><text:span text:style-name="T26">и</text:span><text:span text:style-name="T27"><text:s/>Правительства Российской Федерации<text:s/></text:span><text:span text:style-name="T28"><text:line-break/>от 22.02.2020 № 203 «Об общих требованиях к нормативным правовым актам<text:s/></text:span><text:span text:style-name="T29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</text:span><text:span text:style-name="T30"><text:s/>и от<text:s/></text:span><text:span text:style-name="T31">29.08.2020<text:s/></text:span><text:span text:style-name="T32">№ </text:span><text:span text:style-name="T33">1306</text:span><text:span text:style-name="T34"><text:s/>«</text:span><text:span text:style-name="T35">Об</text:span><text:span text:style-name="T36"> </text:span><text:span text:style-name="T37">утверждении Правил предоставления иных межбюджетных трансферт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, в том числе в полном объеме, расходных обязательств субъектов Российской Федерации по финансовому обеспечению приобретения медицинских изделий и проведения капитального ремонта зданий медицинских организаций</text:span><text:span text:style-name="T38">»</text:span><text:span text:style-name="T39">, постановлением Правительства Свердловской области</text:span><text:span text:style-name="T40"><text:s/>от</text:span><text:span text:style-name="T41"> </text:span><text:span text:style-name="T42">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43">»</text:span></text:h>
      <text:p text:style-name="P44"><text:span text:style-name="T45">ПРИКАЗЫВАЮ:</text:span></text:p>
      <text:p text:style-name="P46"><text:span text:style-name="T47">1</text:span><text:span text:style-name="T48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 счет средств<text:s/></text:span><text:span text:style-name="T49">резервного фонда<text:s/></text:span><text:span text:style-name="T50">Прав</text:span><text:span text:style-name="T51">ительства Российской Федерации</text:span><text:span text:style-name="T52"><text:s/></text:span><text:span text:style-name="T53">(прилагается).</text:span></text:p>
      <text:p text:style-name="P54">2. Настоящий приказ вступает в силу со дня его официального опубликования и распространяет свое действие на отношения, возникшие с 1 января 2021 года.</text:p>
      <text:p text:style-name="P55"><text:span text:style-name="T56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soft-page-break/>
      <text:p text:style-name="P57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8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Министр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А.А. Карлов</text:span></text:p>
          </table:table-cell>
        </table:table-row>
      </table:table>
      <text:soft-page-break/>
      <text:p text:style-name="P74">УТВЕРЖДЕН</text:p>
      <text:p text:style-name="P77">приказом Министерства здравоохранения Свердловской области</text:p>
      <text:p text:style-name="P78">от ______________ № ___________</text:p>
      <text:p text:style-name="P79"><text:span text:style-name="T80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<text:s/></text:span><text:span text:style-name="T81">осуществляемых за счет средств резервного фонда Правительства<text:s/></text:span><text:span text:style-name="T82">Российской Федерации</text:span><text:span text:style-name="T83">»</text:span></text:p>
      <text:p text:style-name="ConsPlusTitle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ПОРЯДОК</text:p>
      <text:p text:style-name="P93"><text:span text:style-name="T94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<text:s/></text:span><text:span text:style-name="T95">финансовое обеспечение мероприятий, осуществляемых за счет средств резервного фонда Правительства<text:s/></text:span><text:span text:style-name="T96">Российской Федерации</text:span></text:p>
      <text:p text:style-name="P97"/>
      <text:p text:style-name="P98"/>
      <text:p text:style-name="P99"><text:span text:style-name="T100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финансовое обеспечение мероприятий, осуществляемых<text:s/></text:span><text:span text:style-name="T101">за счет средств резервного фонда Правительства<text:s/></text:span><text:span text:style-name="T102">Российской Федерации</text:span><text:span text:style-name="T103"><text:s/>(далее – субсидии</text:span><text:span text:style-name="T104">), в соответствии с абзацем вторым пункта 1 статьи 78</text:span><text:span text:style-name="T105">1</text:span><text:span text:style-name="T106"><text:s/>Бюджетного кодекса Российской Федерации.</text:span></text:p>
      <text:p text:style-name="P107"><text:span text:style-name="T108">2. Предоставление субсидий</text:span><text:span text:style-name="T109"><text:s/>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ов в соот</text:span><text:span text:style-name="T110">ветствии с распоряжениями</text:span><text:span text:style-name="T111"><text:s/>Правительства<text:s/></text:span><text:span text:style-name="T112">Российской Федерации<text:s/></text:span><text:span text:style-name="T113">о выделении<text:s/></text:span><text:span text:style-name="T114">средств из резервного фонда Правительства<text:s/></text:span><text:span text:style-name="T115">Российской Федерации<text:s/></text:span><text:span text:style-name="T116">(далее - распоряжени</text:span><text:span text:style-name="T117">е</text:span><text:span text:style-name="T118"><text:s/></text:span><text:span text:style-name="T119">Правительства Российской Федерации</text:span><text:span text:style-name="T120">).</text:span></text:p>
      <text:p text:style-name="P121"><text:span text:style-name="T122">3. Органом государственной власти Свердловской области, до которого в соответствии с бюджетным законодательством Российской Федерации как<text:s/></text:span><text:soft-page-break/><text:span text:style-name="T123">получателю бюджетных средств доведены в установленном порядке лимиты бюджетных обязательств на предоставление</text:span><text:span text:style-name="T124"><text:s/>субсидии на соответствующий финансовый год и плановый период, является Министерство.</text:span></text:p>
      <text:p text:style-name="P125"><text:span text:style-name="T126">4.</text:span><text:span text:style-name="T127"> </text:span><text:span text:style-name="T128">Субсидии предоставляются Министерством на осуществление<text:s/></text:span><text:span text:style-name="T129">следующих расходов:</text:span></text:p>
      <text:p text:style-name="P130"><text:span text:style-name="T131">приобретени</text:span><text:span text:style-name="T132">е</text:span><text:span text:style-name="T133"><text:s/>медицинских изделий в соответствии со стандартами оснащения медицинских организаций (их структурных подразделений), предусмотренными положением об организации оказания медицинской помощи по видам медицинской помощи, порядками оказания медицинской помощи либо правилами проведения лабораторных, инструментальных, патолого-анатомических и иных видов диагностических исследований, утвержденных Министерством здравоохранения Российской Федерации, и ввода медицинских изделий в эксплуатацию;</text:span></text:p>
      <text:p text:style-name="P134"><text:span text:style-name="T135">проведение</text:span><text:span text:style-name="T136"><text:s/>капитальных ремонтов зданий медицинских организаций.</text:span></text:p>
      <text:p text:style-name="P137"><text:bookmark-start text:name="sub_1041"/><text:span text:style-name="T138">5. Размер субсидии определяется распоряжени</text:span><text:span text:style-name="T139">ем</text:span><text:span text:style-name="T140"><text:s/></text:span><text:span text:style-name="T141">Правительства Российской Федерации</text:span><text:span text:style-name="T142">.</text:span></text:p>
      <text:p text:style-name="P143"><text:span text:style-name="T144">6.<text:s/></text:span><text:span text:style-name="T145">Для получения субсидии<text:s/></text:span><text:span text:style-name="T146">у</text:span><text:span text:style-name="T147">чреждение предоставляет в Министерство заявку, содержащую<text:s/></text:span><text:span text:style-name="T148">расчет–обоснование суммы субсидии<text:s/></text:span><text:span text:style-name="T149">на цели, указанные в пункте 4 настоящего порядка, включая</text:span><text:span text:style-name="T150">:</text:span></text:p>
      <text:p text:style-name="P151"><text:span text:style-name="T152">перечень<text:s/></text:span><text:span text:style-name="T153">медицинских изделий<text:s/></text:span><text:span text:style-name="T154">с приложением<text:s/></text:span><text:span text:style-name="T155">стоимости единицы медицинского изделия, установленной в соответствии с законодательством Российской Федерации и иными нормативными правовыми актами в сфере закупок товаров, работ и услуг</text:span><text:span text:style-name="T156">;</text:span></text:p>
      <text:p text:style-name="P157"><text:span text:style-name="T158">переч</text:span><text:span text:style-name="T159">ень</text:span><text:span text:style-name="T160"><text:s/>объектов, подлежащих капитальному ремонту, акт обслед</text:span><text:span text:style-name="T161">ования таких объектов, дефектную ведомость и локально-сметный расчет.</text:span></text:p>
      <text:p text:style-name="P162"><text:span text:style-name="T163">7. </text:span><text:span text:style-name="T164">Субсидия предоставляется на основании соглашений, заключаемых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соглашений о предоставлении субсидии из федерального бюджета (далее – соглашение)</text:span><text:span text:style-name="T165">.</text:span></text:p>
      <text:p text:style-name="P166"><text:span text:style-name="T167">8. Учреждение,</text:span><text:span text:style-name="T168"><text:s/></text:span><text:span text:style-name="T169">которому в соответствии с распоряжением<text:s/></text:span><text:span text:style-name="T170">Правительства Российской Федерации</text:span><text:span text:style-name="T171"><text:s/>выделяются<text:s/></text:span><text:span text:style-name="T172">средства из резервного фонда</text:span><text:span text:style-name="T173"><text:s/></text:span><text:span text:style-name="T174">Правительства Российской Федерации</text:span><text:span text:style-name="T175">,<text:s/></text:span><text:span text:style-name="T176">должно соответствовать на первое число месяца, предшествующего месяцу, в котором планируется заключение соглашения о</text:span><text:span text:style-name="T177"> </text:span><text:span text:style-name="T178">предоставлении субсидии, следующим требованиям:</text:span></text:p>
      <text:p text:style-name="P179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80"><text:span text:style-name="T181">отсутствие просроченной задолженности по возврату в областной бюджет<text:s/></text:span><text:span text:style-name="T182">субсидий, пр</text:span><text:bookmark-start text:name="_Hlt64454674"/><text:bookmark-start text:name="_Hlt64454675"/><text:span text:style-name="T183">е</text:span><text:bookmark-end text:name="_Hlt64454674"/><text:bookmark-end text:name="_Hlt64454675"/><text:span text:style-name="T184">доставленных в соответствии с иными правовыми актами,<text:s/></text:span><text:span text:style-name="T185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<text:s/></text:span><text:soft-page-break/><text:span text:style-name="T186">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87">9. Министерство в течение 10<text:s/>(десяти) рабочих дней рассматривает заявку о предоставлении субсидии и принимает решение о предоставлении субсидии или об отказе.</text:p>
      <text:p text:style-name="P188">10. Основаниями для отказа Учреждению в предоставлении субсидии являются:</text:p>
      <text:p text:style-name="P189">1) несоответствие Учреждения требованиям, предусмотренным пунктом<text:s/>8<text:s/>настоящего порядка;</text:p>
      <text:p text:style-name="P190">2) недостоверность представленной Учреждением информации.</text:p>
      <text:p text:style-name="P191">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92">11<text:s/>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93">12. Министерство повторно рассматривает заявку учреждения в соответствии с пунктом 10 настоящего порядка.</text:p>
      <text:p text:style-name="P194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ХУ»).<text:s/></text:p>
      <text:p text:style-name="P195"><text:bookmark-start text:name="sub_10722"/><text:bookmark-end text:name="sub_1041"/>14.<text:s/>Результатом<text:s/>предоставления субсидии является:</text:p>
      <text:p text:style-name="P196">а) количество приобретенных и введенных в эксплуатацию медицинских изделий;</text:p>
      <text:p text:style-name="P197">б) завершение капитального ремонта зданий медицинских организаций в объеме 100 процентов.</text:p>
      <text:p text:style-name="P198">15.<text:s/>Перечисление субсидии осуществляется в сроки, установленные соглашением.</text:p>
      <text:p text:style-name="P199"><text:bookmark-end text:name="sub_10722"/>16. Учреждения направляют в планово-экономический отдел ГКУ СО «Финансово-хозяйственное управление» отчеты:</text:p>
      <text:p text:style-name="P200">ежегодно, но не позднее 15 января текуще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201">ежеквартально не позднее 15 числа месяца, следующего за отчетным кварталом:</text:p>
      <text:p text:style-name="P202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 настоящему порядку;</text:p>
      <text:p text:style-name="P203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soft-page-break/>
      <text:p text:style-name="P204"><text:span text:style-name="T205">1</text:span><text:span text:style-name="T206">7</text:span><text:span text:style-name="T207">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208"><text:line-break/>и заключении соответствующего дополнительного соглашения к соглашению<text:s/></text:span><text:span text:style-name="T209"><text:line-break/>о предоставлении субсидии.</text:span></text:p>
      <text:p text:style-name="P210"><text:span text:style-name="T211">1</text:span><text:span text:style-name="T212">8</text:span><text:span text:style-name="T213">.</text:span><text:span text:style-name="T214"> </text:span><text:span text:style-name="T215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 те 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</text:span><text:span text:style-name="T216">енных в виде письма, в срок до<text:s/></text:span><text:span text:style-name="T217">1 марта текущего финансового года.</text:span></text:p>
      <text:p text:style-name="P218">19. 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p>
      <text:p text:style-name="P219">20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220">21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221"><text:span text:style-name="T222">Подготовку требования Министерства о возврате средств субсидии обеспечивает планово-экономический отдел ГКУ СО «ФХУ» по форме согласно приложению № 2 к настоящему порядку.</text:span></text:p>
      <text:p text:style-name="P223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2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6">22. Контроль за соблюдением учреждением целей, условий и порядка предоставления субсидии осуществляется Министерством.</text:p>
      <text:p text:style-name="P227"><text:span text:style-name="T228">Министерство после представления учреждением отчетности, а также<text:s/></text:span><text:span text:style-name="T229"><text:line-break/>по иным основаниям, проводит обязательные проверки соблюдения целей, условий<text:s/></text:span><text:span text:style-name="T230"><text:line-break/>и порядка предоставления субсидии.</text:span></text:p>
      <text:p text:style-name="P23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32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soft-page-break/>
      <text:p text:style-name="P233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34"><text:span text:style-name="T235">При не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36"><text:line-break/>в областной бюджет средств субсидии в судебном порядке.</text:span></text:p>
      <text:p text:style-name="P237">23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38"><text:a xlink:href="consultantplus://offline/ref=BEB556CAEED73B5170658CA28B2F4B4DFBA2E8B150832451E3107A0817349A9BA89B4B6E4AC4ACE2EAA29F8856DF149A0BA4BCE1EE018F3FZ0d5G" office:target-frame-name="_top" xlink:show="replace"><text:span text:style-name="T239">8</text:span></text:a></text:p>
      <text:p text:style-name="P240">Приложение № 1</text:p>
      <text:p text:style-name="P241"><text:span text:style-name="T24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 счет средств<text:s/></text:span><text:span text:style-name="T243">резервного фонда Правительства<text:s/></text:span><text:span text:style-name="T244">Российской Федерации</text:span></text:p>
      <text:p text:style-name="P245"><text:a xlink:href="consultantplus://offline/ref=BEB556CAEED73B5170658CA28B2F4B4DFBA2E8B150832451E3107A0817349A9BA89B4B6E4AC4ACE2EAA29F8856DF149A0BA4BCE1EE018F3FZ0d5G" office:target-frame-name="_top" xlink:show="replace"/></text:p>
      <text:p text:style-name="P246">Форма</text:p>
      <text:p text:style-name="P247"><text:a xlink:href="consultantplus://offline/ref=BEB556CAEED73B5170658CA28B2F4B4DFBA2E8B150832451E3107A0817349A9BA89B4B6E4AC4ACE2EAA29F8856DF149A0BA4BCE1EE018F3FZ0d5G" office:target-frame-name="_top" xlink:show="replace"/></text:p>
      <text:p text:style-name="P248">ОБОСНОВАНИЕ ПОТРЕБНОСТИ</text:p>
      <text:p text:style-name="P249"><text:span text:style-name="T250">в направлении субсидии, предоставленной в отчетном финансовом году,</text:span></text:p>
      <text:p text:style-name="P251"><text:span text:style-name="T252">на те же цели в текущем финансовом году</text:span></text:p>
      <text:p text:style-name="P253"><text:span text:style-name="T254">__________________________________________________________________________________________________</text:span></text:p>
      <text:p text:style-name="P255"><text:span text:style-name="T256">(наименование учреждения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Номер, дата соглаш</text:span><text:bookmark-start text:name="_Hlt64469179"/><text:bookmark-start text:name="_Hlt64469180"/><text:span text:style-name="T270">е</text:span><text:bookmark-end text:name="_Hlt64469179"/><text:bookmark-end text:name="_Hlt64469180"/><text:span text:style-name="T271">ния, в соответствии с которым предоставлена субсидия на иные цели</text:span></text:p>
          </table:table-cell>
          <table:table-cell table:style-name="TableCell272">
            <text:p text:style-name="P273"><text:span text:style-name="T274">Предмет соглашения</text:span></text:p>
          </table:table-cell>
          <table:table-cell table:style-name="TableCell275">
            <text:p text:style-name="P276"><text:span text:style-name="T277">Аналитический код субсидии на иные цели</text:span></text:p>
            <text:p text:style-name="P27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279">
            <text:p text:style-name="P280"><text:span text:style-name="T281">Объем субсидии на иные цели, рублей</text:span></text:p>
          </table:table-cell>
          <table:table-cell table:style-name="TableCell282">
            <text:p text:style-name="P283"><text:span text:style-name="T284">Кассовый расход за счет средств <text:s text:c="2"/>субсидии на иные цели на 1 января</text:span></text:p>
            <text:p text:style-name="P285"><text:span text:style-name="T286">текущего финансового года,</text:span></text:p>
            <text:p text:style-name="P287"><text:span text:style-name="T288">рублей</text:span></text:p>
          </table:table-cell>
          <table:table-cell table:style-name="TableCell289">
            <text:p text:style-name="P290"><text:span text:style-name="T291">Остаток средств <text:s text:c="2"/>субсидии на иные цели на счете учреждения на 1 января текущего финансового года, рублей</text:span></text:p>
          </table:table-cell>
          <table:table-cell table:style-name="TableCell292">
            <text:p text:style-name="P293"><text:span text:style-name="T294">Потребность в средствах на те же цели в текущем финансовом году,</text:span></text:p>
            <text:p text:style-name="P295"><text:span text:style-name="T296">рублей <text:s text:c="3"/></text:span></text:p>
          </table:table-cell>
          <table:table-cell table:style-name="TableCell297">
            <text:p text:style-name="P298"><text:span text:style-name="T299">Планируемое направление</text:span></text:p>
            <text:p text:style-name="P300"><text:span text:style-name="T301">средств субсидии на иные цели</text:span></text:p>
            <text:p text:style-name="P302"><text:span text:style-name="T303">в текущем финансовом</text:span></text:p>
            <text:p text:style-name="P304"><text:span text:style-name="T305">году*</text:span></text:p>
          </table:table-cell>
        </table:table-row>
        <table:table-row table:style-name="TableRow306">
          <table:table-cell table:style-name="TableCell307">
            <text:p text:style-name="P30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11">
            <text:p text:style-name="P31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15">
            <text:p text:style-name="P31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17">
            <text:p text:style-name="P31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</table:table>
      <text:p text:style-name="P323"><text:span text:style-name="T324">&lt;*&gt; -<text:s/></text:span><text:span text:style-name="T325">У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</text:span><text:span text:style-name="T326"><text:s/></text:span><text:span text:style-name="T327">счет контрагента</text:span></text:p>
      <text:soft-page-break/>
      <text:p text:style-name="P328"><text:span text:style-name="T331">Приложение № 2</text:span></text:p>
      <text:p text:style-name="P332"><text:span text:style-name="T33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<text:s/></text:span><text:span text:style-name="T334">осуществляемых за счет средств резервного фонда Правительства<text:s/></text:span><text:span text:style-name="T335">Российской Федерации</text:span></text:p>
      <text:p text:style-name="P336"><text:a xlink:href="consultantplus://offline/ref=BEB556CAEED73B5170658CA28B2F4B4DFBA2E8B150832451E3107A0817349A9BA89B4B6E4AC4ACE2EAA29F8856DF149A0BA4BCE1EE018F3FZ0d5G" office:target-frame-name="_top" xlink:show="replace"/></text:p>
      <text:p text:style-name="P337"><text:a xlink:href="consultantplus://offline/ref=BEB556CAEED73B5170658CA28B2F4B4DFBA2E8B150832451E3107A0817349A9BA89B4B6E4AC4ACE2EAA29F8856DF149A0BA4BCE1EE018F3FZ0d5G" office:target-frame-name="_top" xlink:show="replace"/></text:p>
      <text:p text:style-name="Обычный1"><text:span text:style-name="T338">Форма</text:span></text:p>
      <text:p text:style-name="P339"><text:span text:style-name="T340">ТРЕБОВАНИЕ</text:span></text:p>
      <text:p text:style-name="P341">о возврате средств субсидии за _______ год</text:p>
      <text:p text:style-name="P342">«_______» ______________ 20___ года</text:p>
      <text:p text:style-name="P343"><text:a xlink:href="consultantplus://offline/ref=BEB556CAEED73B5170658CA28B2F4B4DFBA2E8B150832451E3107A0817349A9BA89B4B6E4AC4ACE2EAA29F8856DF149A0BA4BCE1EE018F3FZ0d5G" office:target-frame-name="_top" xlink:show="replace"/></text:p>
      <text:p text:style-name="P344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45">Наименование государственного учреждения Свердловской области</text:p>
      <text:p text:style-name="P346">__________________________________________________________________</text:p>
      <text:p text:style-name="P347">№ и дата соглашения _____________________________________________</text:p>
      <text:p text:style-name="P348"><text:a xlink:href="consultantplus://offline/ref=BEB556CAEED73B5170658CA28B2F4B4DFBA2E8B150832451E3107A0817349A9BA89B4B6E4AC4ACE2EAA29F8856DF149A0BA4BCE1EE018F3FZ0d5G" office:target-frame-name="_top" xlink:show="replace"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a xlink:href="consultantplus://offline/ref=BEB556CAEED73B5170658CA28B2F4B4DFBA2E8B150832451E3107A0817349A9BA89B4B6E4AC4ACE2EAA29F8856DF149A0BA4BCE1EE018F3FZ0d5G" office:target-frame-name="_top" xlink:show="replace"><text:span text:style-name="T357">Номер строки</text:span></text:a></text:p>
          </table:table-cell>
          <table:table-cell table:style-name="TableCell358">
            <text:p text:style-name="P359"><text:a xlink:href="consultantplus://offline/ref=BEB556CAEED73B5170658CA28B2F4B4DFBA2E8B150832451E3107A0817349A9BA89B4B6E4AC4ACE2EAA29F8856DF149A0BA4BCE1EE018F3FZ0d5G" office:target-frame-name="_top" xlink:show="replace"><text:span text:style-name="T360">Аналитический код субсидии</text:span></text:a></text:p>
          </table:table-cell>
          <table:table-cell table:style-name="TableCell361">
            <text:p text:style-name="P362"><text:a xlink:href="consultantplus://offline/ref=BEB556CAEED73B5170658CA28B2F4B4DFBA2E8B150832451E3107A0817349A9BA89B4B6E4AC4ACE2EAA29F8856DF149A0BA4BCE1EE018F3FZ0d5G" office:target-frame-name="_top" xlink:show="replace"><text:span text:style-name="T363">Наименование направления (мероприятия)</text:span></text:a></text:p>
          </table:table-cell>
          <table:table-cell table:style-name="TableCell364">
            <text:p text:style-name="P365"><text:a xlink:href="consultantplus://offline/ref=BEB556CAEED73B5170658CA28B2F4B4DFBA2E8B150832451E3107A0817349A9BA89B4B6E4AC4ACE2EAA29F8856DF149A0BA4BCE1EE018F3FZ0d5G" office:target-frame-name="_top" xlink:show="replace"><text:span text:style-name="T366">Сумма (рублей)</text:span></text:a></text:p>
          </table:table-cell>
        </table:table-row>
        <table:table-row table:style-name="TableRow367">
          <table:table-cell table:style-name="TableCell368">
            <text:p text:style-name="P369"><text:a xlink:href="consultantplus://offline/ref=BEB556CAEED73B5170658CA28B2F4B4DFBA2E8B150832451E3107A0817349A9BA89B4B6E4AC4ACE2EAA29F8856DF149A0BA4BCE1EE018F3FZ0d5G" office:target-frame-name="_top" xlink:show="replace"><text:span text:style-name="T370">1.</text:span></text:a></text:p>
          </table:table-cell>
          <table:table-cell table:style-name="TableCell371">
            <text:p text:style-name="P37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73">
            <text:p text:style-name="P374">Часть субсидии, подлежащая возврату в связи с недостижением результатов предоставления субсидии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82">
            <text:p text:style-name="P383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84">
            <text:p text:style-name="P385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386">
          <table:table-cell table:style-name="TableCell387">
            <text:p text:style-name="P388"><text:a xlink:href="consultantplus://offline/ref=BEB556CAEED73B5170658CA28B2F4B4DFBA2E8B150832451E3107A0817349A9BA89B4B6E4AC4ACE2EAA29F8856DF149A0BA4BCE1EE018F3FZ0d5G" office:target-frame-name="_top" xlink:show="replace"><text:span text:style-name="T389">3.</text:span></text:a></text:p>
          </table:table-cell>
          <table:table-cell table:style-name="TableCell390">
            <text:p text:style-name="P391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A4BCE1EE018F3FZ0d5G" office:target-frame-name="_top" xlink:show="replace"><text:span text:style-name="T394">Всего подлежит возврату</text:span></text:a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</table:table>
      <text:p text:style-name="P397"><text:a xlink:href="consultantplus://offline/ref=BEB556CAEED73B5170658CA28B2F4B4DFBA2E8B150832451E3107A0817349A9BA89B4B6E4AC4ACE2EAA29F8856DF149A0BA4BCE1EE018F3FZ0d5G" office:target-frame-name="_top" xlink:show="replace"/></text:p>
      <text:p text:style-name="P398"><text:a xlink:href="consultantplus://offline/ref=BEB556CAEED73B5170658CA28B2F4B4DFBA2E8B150832451E3107A0817349A9BA89B4B6E4AC4ACE2EAA29F8856DF149A0BA4BCE1EE018F3FZ0d5G" office:target-frame-name="_top" xlink:show="replace"><text:span text:style-name="T399">Руководитель (уполномоченное лицо</text:span></text:a></text:p>
      <text:p text:style-name="P400"><text:a xlink:href="consultantplus://offline/ref=BEB556CAEED73B5170658CA28B2F4B4DFBA2E8B150832451E3107A0817349A9BA89B4B6E4AC4ACE2EAA29F8856DF149A0BA4BCE1EE018F3FZ0d5G" office:target-frame-name="_top" xlink:show="replace"><text:span text:style-name="T401">государственного органа,</text:span></text:a></text:p>
      <text:p text:style-name="P402"><text:a xlink:href="consultantplus://offline/ref=BEB556CAEED73B5170658CA28B2F4B4DFBA2E8B150832451E3107A0817349A9BA89B4B6E4AC4ACE2EAA29F8856DF149A0BA4BCE1EE018F3FZ0d5G" office:target-frame-name="_top" xlink:show="replace"><text:span text:style-name="T403">осуществляющего функции</text:span></text:a></text:p>
      <text:p text:style-name="P404"><text:a xlink:href="consultantplus://offline/ref=BEB556CAEED73B5170658CA28B2F4B4DFBA2E8B150832451E3107A0817349A9BA89B4B6E4AC4ACE2EAA29F8856DF149A0BA4BCE1EE018F3FZ0d5G" office:target-frame-name="_top" xlink:show="replace"><text:span text:style-name="T405"><text:s/>и полномочия учредителя) <text:s text:c="11"/>___________ <text:s text:c="11"/>__________________________</text:span></text:a></text:p>
      <text:p text:style-name="P406"><text:a xlink:href="consultantplus://offline/ref=BEB556CAEED73B5170658CA28B2F4B4DFBA2E8B150832451E3107A0817349A9BA89B4B6E4AC4ACE2EAA29F8856DF149A0BA4BCE1EE018F3FZ0d5G" office:target-frame-name="_top" xlink:show="replace"><text:span text:style-name="T407"><text:s text:c="72"/>(подпись) <text:s text:c="34"/>(расшифровка подписи)</text:span></text:a></text:p>
      <text:p text:style-name="P408"><text:a xlink:href="consultantplus://offline/ref=BEB556CAEED73B5170658CA28B2F4B4DFBA2E8B150832451E3107A0817349A9BA89B4B6E4AC4ACE2EAA29F8856DF149A0BA4BCE1EE018F3FZ0d5G" office:target-frame-name="_top" xlink:show="replace"/></text:p>
      <text:p text:style-name="P409"><text:a xlink:href="consultantplus://offline/ref=BEB556CAEED73B5170658CA28B2F4B4DFBA2E8B150832451E3107A0817349A9BA89B4B6E4AC4ACE2EAA29F8856DF149A0BA4BCE1EE018F3FZ0d5G" office:target-frame-name="_top" xlink:show="replace"><text:span text:style-name="T410">Исполнитель <text:s text:c="50"/>_____________ <text:s text:c="17"/>_____________________________</text:span></text:a></text:p>
      <text:p text:style-name="P411"><text:a xlink:href="consultantplus://offline/ref=BEB556CAEED73B5170658CA28B2F4B4DFBA2E8B150832451E3107A0817349A9BA89B4B6E4AC4ACE2EAA29F8856DF149A0BA4BCE1EE018F3FZ0d5G" office:target-frame-name="_top" xlink:show="replace"><text:span text:style-name="T412"><text:s text:c="72"/>(подпись) <text:s text:c="35"/>(расшифровка подписи)</text:span></text:a></text:p>
      <text:p text:style-name="P413"><text:a xlink:href="consultantplus://offline/ref=BEB556CAEED73B5170658CA28B2F4B4DFBA2E8B150832451E3107A0817349A9BA89B4B6E4AC4ACE2EAA29F8856DF149A0BA4BCE1EE018F3FZ0d5G" office:target-frame-name="_top" xlink:show="replace"/></text:p>
      <text:p text:style-name="P414"><text:a xlink:href="consultantplus://offline/ref=BEB556CAEED73B5170658CA28B2F4B4DFBA2E8B150832451E3107A0817349A9BA89B4B6E4AC4ACE2EAA29F8856DF149A0BA4BCE1EE018F3FZ0d5G" office:target-frame-name="_top" xlink:show="replace"/></text:p>
      <text:p text:style-name="P415"><text:a xlink:href="consultantplus://offline/ref=BEB556CAEED73B5170658CA28B2F4B4DFBA2E8B150832451E3107A0817349A9BA89B4B6E4AC4ACE2EAA29F8856DF149A0BA4BCE1EE018F3FZ0d5G" office:target-frame-name="_top" xlink:show="replace"><text:span text:style-name="T416">Телефон: ____________________</text:span></text:a></text:p>
      <text:soft-page-break/>
      <text:p text:style-name="P417">Приложение № 3<text:s/></text:p>
      <text:p text:style-name="P420"><text:span text:style-name="T42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<text:s/></text:span><text:span text:style-name="T422">счет средств резервного фонда Правительства<text:s/></text:span><text:span text:style-name="T423">Российской Федерации</text:span></text:p>
      <text:p text:style-name="P424"><text:a xlink:href="consultantplus://offline/ref=BEB556CAEED73B5170658CA28B2F4B4DFBA2E8B150832451E3107A0817349A9BA89B4B6E4AC4ACE2EAA29F8856DF149A0BA4BCE1EE018F3FZ0d5G" office:target-frame-name="_top" xlink:show="replace"/></text:p>
      <text:p text:style-name="P425"><text:span text:style-name="T426">ФОРМА</text:span></text:p>
      <text:p text:style-name="P427"><text:span text:style-name="T428">ОТЧЕТ</text:span></text:p>
      <text:p text:style-name="P429"><text:a xlink:href="consultantplus://offline/ref=BEB556CAEED73B5170658CA28B2F4B4DFBA2E8B150832451E3107A0817349A9BA89B4B6E4AC4ACE2EAA29F8856DF149A0BA4BCE1EE018F3FZ0d5G" office:target-frame-name="_top" xlink:show="replace"><text:span text:style-name="T430">по исполнению плановых значений результатов предоставления субсидии за ______ год</text:span></text:a></text:p>
      <text:p text:style-name="P431"><text:a xlink:href="consultantplus://offline/ref=BEB556CAEED73B5170658CA28B2F4B4DFBA2E8B150832451E3107A0817349A9BA89B4B6E4AC4ACE2EAA29F8856DF149A0BA4BCE1EE018F3FZ0d5G" office:target-frame-name="_top" xlink:show="replace"><text:span text:style-name="T432">___________________________________________________________________________________________________________</text:span></text:a></text:p>
      <text:p text:style-name="P433"><text:a xlink:href="consultantplus://offline/ref=BEB556CAEED73B5170658CA28B2F4B4DFBA2E8B150832451E3107A0817349A9BA89B4B6E4AC4ACE2EAA29F8856DF149A0BA4BCE1EE018F3FZ0d5G" office:target-frame-name="_top" xlink:show="replace"><text:span text:style-name="T434"><text:s/>(наименование учреждения)</text:span></text:a></text:p>
      <text:p text:style-name="P435"><text:a xlink:href="consultantplus://offline/ref=BEB556CAEED73B5170658CA28B2F4B4DFBA2E8B150832451E3107A0817349A9BA89B4B6E4AC4ACE2EAA29F8856DF149A0BA4BCE1EE018F3FZ0d5G" office:target-frame-name="_top" xlink:show="replace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a xlink:href="consultantplus://offline/ref=BEB556CAEED73B5170658CA28B2F4B4DFBA2E8B150832451E3107A0817349A9BA89B4B6E4AC4ACE2EAA29F8856DF149A0BA4BCE1EE018F3FZ0d5G" office:target-frame-name="_top" xlink:show="replace"><text:span text:style-name="T448">Номер строки</text:span></text:a></text:p>
          </table:table-cell>
          <table:table-cell table:style-name="TableCell449">
            <text:p text:style-name="P450"><text:a xlink:href="consultantplus://offline/ref=BEB556CAEED73B5170658CA28B2F4B4DFBA2E8B150832451E3107A0817349A9BA89B4B6E4AC4ACE2EAA29F8856DF149A0BA4BCE1EE018F3FZ0d5G" office:target-frame-name="_top" xlink:show="replace"><text:span text:style-name="T451">Наименование мероприятия</text:span></text:a></text:p>
          </table:table-cell>
          <table:table-cell table:style-name="TableCell452" table:number-columns-spanned="2">
            <text:p text:style-name="P453"><text:a xlink:href="consultantplus://offline/ref=BEB556CAEED73B5170658CA28B2F4B4DFBA2E8B150832451E3107A0817349A9BA89B4B6E4AC4ACE2EAA29F8856DF149A0BA4BCE1EE018F3FZ0d5G" office:target-frame-name="_top" xlink:show="replace"><text:span text:style-name="T454">Срок исполнения</text:span></text:a></text:p>
          </table:table-cell>
          <table:covered-table-cell/>
          <table:table-cell table:style-name="TableCell455" table:number-columns-spanned="4">
            <text:p text:style-name="P456"><text:a xlink:href="consultantplus://offline/ref=BEB556CAEED73B5170658CA28B2F4B4DFBA2E8B150832451E3107A0817349A9BA89B4B6E4AC4ACE2EAA29F8856DF149A0BA4BCE1EE018F3FZ0d5G" office:target-frame-name="_top" xlink:show="replace"><text:span text:style-name="T457">Результат предоставления субсидии<text:s/></text:span><text:span text:style-name="T458"><text:line-break/></text:span></text:a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461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462">
            <text:p text:style-name="P463"><text:a xlink:href="consultantplus://offline/ref=BEB556CAEED73B5170658CA28B2F4B4DFBA2E8B150832451E3107A0817349A9BA89B4B6E4AC4ACE2EAA29F8856DF149A0BA4BCE1EE018F3FZ0d5G" office:target-frame-name="_top" xlink:show="replace"><text:span text:style-name="T464">план</text:span></text:a></text:p>
            <text:p text:style-name="P465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466">
            <text:p text:style-name="P467"><text:a xlink:href="consultantplus://offline/ref=BEB556CAEED73B5170658CA28B2F4B4DFBA2E8B150832451E3107A0817349A9BA89B4B6E4AC4ACE2EAA29F8856DF149A0BA4BCE1EE018F3FZ0d5G" office:target-frame-name="_top" xlink:show="replace"><text:span text:style-name="T468">факт</text:span></text:a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A4BCE1EE018F3FZ0d5G" office:target-frame-name="_top" xlink:show="replace"><text:span text:style-name="T471">показатель</text:span></text:a></text:p>
          </table:table-cell>
          <table:table-cell table:style-name="TableCell472">
            <text:p text:style-name="P473"><text:a xlink:href="consultantplus://offline/ref=BEB556CAEED73B5170658CA28B2F4B4DFBA2E8B150832451E3107A0817349A9BA89B4B6E4AC4ACE2EAA29F8856DF149A0BA4BCE1EE018F3FZ0d5G" office:target-frame-name="_top" xlink:show="replace"><text:span text:style-name="T474">единица измерения</text:span></text:a></text:p>
          </table:table-cell>
          <table:table-cell table:style-name="TableCell475">
            <text:p text:style-name="P476"><text:a xlink:href="consultantplus://offline/ref=BEB556CAEED73B5170658CA28B2F4B4DFBA2E8B150832451E3107A0817349A9BA89B4B6E4AC4ACE2EAA29F8856DF149A0BA4BCE1EE018F3FZ0d5G" office:target-frame-name="_top" xlink:show="replace"><text:span text:style-name="T477">план</text:span></text:a></text:p>
          </table:table-cell>
          <table:table-cell table:style-name="TableCell478">
            <text:p text:style-name="P479"><text:a xlink:href="consultantplus://offline/ref=BEB556CAEED73B5170658CA28B2F4B4DFBA2E8B150832451E3107A0817349A9BA89B4B6E4AC4ACE2EAA29F8856DF149A0BA4BCE1EE018F3FZ0d5G" office:target-frame-name="_top" xlink:show="replace"><text:span text:style-name="T480">факт</text:span></text:a></text:p>
            <text:p text:style-name="P481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482">
          <table:table-cell table:style-name="TableCell483">
            <text:p text:style-name="P484"><text:a xlink:href="consultantplus://offline/ref=BEB556CAEED73B5170658CA28B2F4B4DFBA2E8B150832451E3107A0817349A9BA89B4B6E4AC4ACE2EAA29F8856DF149A0BA4BCE1EE018F3FZ0d5G" office:target-frame-name="_top" xlink:show="replace"><text:span text:style-name="T485">1</text:span></text:a></text:p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A4BCE1EE018F3FZ0d5G" office:target-frame-name="_top" xlink:show="replace"><text:span text:style-name="T488">2</text:span></text:a></text:p>
          </table:table-cell>
          <table:table-cell table:style-name="TableCell489">
            <text:p text:style-name="P490"><text:a xlink:href="consultantplus://offline/ref=BEB556CAEED73B5170658CA28B2F4B4DFBA2E8B150832451E3107A0817349A9BA89B4B6E4AC4ACE2EAA29F8856DF149A0BA4BCE1EE018F3FZ0d5G" office:target-frame-name="_top" xlink:show="replace"><text:span text:style-name="T491">3</text:span></text:a></text:p>
          </table:table-cell>
          <table:table-cell table:style-name="TableCell492">
            <text:p text:style-name="P493"><text:a xlink:href="consultantplus://offline/ref=BEB556CAEED73B5170658CA28B2F4B4DFBA2E8B150832451E3107A0817349A9BA89B4B6E4AC4ACE2EAA29F8856DF149A0BA4BCE1EE018F3FZ0d5G" office:target-frame-name="_top" xlink:show="replace"><text:span text:style-name="T494">4</text:span></text:a></text:p>
          </table:table-cell>
          <table:table-cell table:style-name="TableCell495">
            <text:p text:style-name="P496"><text:a xlink:href="consultantplus://offline/ref=BEB556CAEED73B5170658CA28B2F4B4DFBA2E8B150832451E3107A0817349A9BA89B4B6E4AC4ACE2EAA29F8856DF149A0BA4BCE1EE018F3FZ0d5G" office:target-frame-name="_top" xlink:show="replace"><text:span text:style-name="T497">5</text:span></text:a></text:p>
          </table:table-cell>
          <table:table-cell table:style-name="TableCell498">
            <text:p text:style-name="P499"><text:span text:style-name="T500">6</text:span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01">
            <text:p text:style-name="P502"><text:a xlink:href="consultantplus://offline/ref=BEB556CAEED73B5170658CA28B2F4B4DFBA2E8B150832451E3107A0817349A9BA89B4B6E4AC4ACE2EAA29F8856DF149A0BA4BCE1EE018F3FZ0d5G" office:target-frame-name="_top" xlink:show="replace"><text:span text:style-name="T503">7</text:span></text:a></text:p>
          </table:table-cell>
          <table:table-cell table:style-name="TableCell504">
            <text:p text:style-name="P505"><text:span text:style-name="T506">8</text:span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507">
          <table:table-cell table:style-name="TableCell508">
            <text:p text:style-name="P509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10">
            <text:p text:style-name="P511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12">
            <text:p text:style-name="P513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14">
            <text:p text:style-name="P515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16">
            <text:p text:style-name="P517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22">
            <text:p text:style-name="P523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524">
          <table:table-cell table:style-name="TableCell525">
            <text:p text:style-name="P52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27">
            <text:p text:style-name="P52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29">
            <text:p text:style-name="P53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31">
            <text:p text:style-name="P53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33">
            <text:p text:style-name="P53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35">
            <text:p text:style-name="P53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37">
            <text:p text:style-name="P53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539">
            <text:p text:style-name="P540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</table:table>
      <text:p text:style-name="P541"><text:a xlink:href="consultantplus://offline/ref=BEB556CAEED73B5170658CA28B2F4B4DFBA2E8B150832451E3107A0817349A9BA89B4B6E4AC4ACE2EAA29F8856DF149A0BA4BCE1EE018F3FZ0d5G" office:target-frame-name="_top" xlink:show="replace"/></text:p>
      <text:p text:style-name="P542"><text:a xlink:href="consultantplus://offline/ref=BEB556CAEED73B5170658CA28B2F4B4DFBA2E8B150832451E3107A0817349A9BA89B4B6E4AC4ACE2EAA29F8856DF149A0BA4BCE1EE018F3FZ0d5G" office:target-frame-name="_top" xlink:show="replace"><text:span text:style-name="T543">Руководитель <text:s text:c="2"/>________________ <text:s text:c="5"/>___________________________ <text:s text:c="58"/></text:span></text:a></text:p>
      <text:p text:style-name="P544"><text:a xlink:href="consultantplus://offline/ref=BEB556CAEED73B5170658CA28B2F4B4DFBA2E8B150832451E3107A0817349A9BA89B4B6E4AC4ACE2EAA29F8856DF149A0BA4BCE1EE018F3FZ0d5G" office:target-frame-name="_top" xlink:show="replace"><text:span text:style-name="T545"><text:s text:c="46"/>(подпись) <text:s text:c="39"/>(расшифровка подписи)</text:span></text:a></text:p>
      <text:p text:style-name="P546"><text:a xlink:href="consultantplus://offline/ref=BEB556CAEED73B5170658CA28B2F4B4DFBA2E8B150832451E3107A0817349A9BA89B4B6E4AC4ACE2EAA29F8856DF149A0BA4BCE1EE018F3FZ0d5G" office:target-frame-name="_top" xlink:show="replace"><text:span text:style-name="T547">Главный бухгалтер <text:s text:c="2"/>________________ <text:s text:c="5"/>___________________________ <text:s text:c="58"/></text:span></text:a></text:p>
      <text:p text:style-name="P548"><text:a xlink:href="consultantplus://offline/ref=BEB556CAEED73B5170658CA28B2F4B4DFBA2E8B150832451E3107A0817349A9BA89B4B6E4AC4ACE2EAA29F8856DF149A0BA4BCE1EE018F3FZ0d5G" office:target-frame-name="_top" xlink:show="replace"><text:span text:style-name="T549"><text:s text:c="6"/></text:span><text:span text:style-name="T550"><text:s text:c="47"/>(подпись) <text:s text:c="34"/>(расшифровка подписи)</text:span></text:a></text:p>
      <text:p text:style-name="P551"><text:a xlink:href="consultantplus://offline/ref=BEB556CAEED73B5170658CA28B2F4B4DFBA2E8B150832451E3107A0817349A9BA89B4B6E4AC4ACE2EAA29F8856DF149A0BA4BCE1EE018F3FZ0d5G" office:target-frame-name="_top" xlink:show="replace"><text:span text:style-name="T556">Приложение № 4</text:span></text:a></text:p>
      <text:p text:style-name="P557"><text:a xlink:href="consultantplus://offline/ref=BEB556CAEED73B5170658CA28B2F4B4DFBA2E8B150832451E3107A0817349A9BA89B4B6E4AC4ACE2EAA29F8856DF149A0BA4BCE1EE018F3FZ0d5G" office:target-frame-name="_top" xlink:show="replace"><text:span text:style-name="T55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<text:s/></text:span><text:span text:style-name="T559">счет средств резервного фонда Правительства<text:s/></text:span><text:span text:style-name="T560">Российской Федерации<text:s/></text:span></text:a></text:p>
      <text:p text:style-name="P561"/>
      <text:p text:style-name="P562"><text:a xlink:href="consultantplus://offline/ref=BEB556CAEED73B5170658CA28B2F4B4DFBA2E8B150832451E3107A0817349A9BA89B4B6E4AC4ACE2EAA29F8856DF149A0BA4BCE1EE018F3FZ0d5G" office:target-frame-name="_top" xlink:show="replace"><text:span text:style-name="T563">ФОРМА</text:span></text:a></text:p>
      <text:p text:style-name="P564"><text:a xlink:href="consultantplus://offline/ref=BEB556CAEED73B5170658CA28B2F4B4DFBA2E8B150832451E3107A0817349A9BA89B4B6E4AC4ACE2EAA29F8856DF149A0BA4BCE1EE018F3FZ0d5G" office:target-frame-name="_top" xlink:show="replace"><text:span text:style-name="T565">ОТЧЕТ</text:span></text:a></text:p>
      <text:p text:style-name="P566"><text:span text:style-name="T567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68"><text:a xlink:href="consultantplus://offline/ref=BEB556CAEED73B5170658CA28B2F4B4DFBA2E8B150832451E3107A0817349A9BA89B4B6E4AC4ACE2EAA29F8856DF149A0BA4BCE1EE018F3FZ0d5G" office:target-frame-name="_top" xlink:show="replace"><text:span text:style-name="T569">за ___________________ 20_____ года</text:span></text:a></text:p>
      <text:p text:style-name="P570"><text:a xlink:href="consultantplus://offline/ref=BEB556CAEED73B5170658CA28B2F4B4DFBA2E8B150832451E3107A0817349A9BA89B4B6E4AC4ACE2EAA29F8856DF149A0BA4BCE1EE018F3FZ0d5G" office:target-frame-name="_top" xlink:show="replace"><text:span text:style-name="T571">(квартал, полугодие, 9 месяцев, год)</text:span></text:a></text:p>
      <text:p text:style-name="P572"><text:a xlink:href="consultantplus://offline/ref=BEB556CAEED73B5170658CA28B2F4B4DFBA2E8B150832451E3107A0817349A9BA89B4B6E4AC4ACE2EAA29F8856DF149A0BA4BCE1EE018F3FZ0d5G" office:target-frame-name="_top" xlink:show="replace"><text:span text:style-name="T573">_________________________________________________________________________________________________________________________</text:span></text:a></text:p>
      <text:p text:style-name="P574"><text:a xlink:href="consultantplus://offline/ref=BEB556CAEED73B5170658CA28B2F4B4DFBA2E8B150832451E3107A0817349A9BA89B4B6E4AC4ACE2EAA29F8856DF149A0BA4BCE1EE018F3FZ0d5G" office:target-frame-name="_top" xlink:show="replace"><text:span text:style-name="T575">(наименование учреждения)</text:span></text:a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a xlink:href="consultantplus://offline/ref=BEB556CAEED73B5170658CA28B2F4B4DFBA2E8B150832451E3107A0817349A9BA89B4B6E4AC4ACE2EAA29F8856DF149A0BA4BCE1EE018F3FZ0d5G" office:target-frame-name="_top" xlink:show="replace"><text:span text:style-name="T591">Номер, дата соглашения, в соответствии с которым предоставлена субсидия на иные цели</text:span></text:a></text:p>
          </table:table-cell>
          <table:table-cell table:style-name="TableCell592">
            <text:p text:style-name="P593"><text:a xlink:href="consultantplus://offline/ref=BEB556CAEED73B5170658CA28B2F4B4DFBA2E8B150832451E3107A0817349A9BA89B4B6E4AC4ACE2EAA29F8856DF149A0BA4BCE1EE018F3FZ0d5G" office:target-frame-name="_top" xlink:show="replace"><text:span text:style-name="T594">Номер, дата дополнительного соглашения</text:span></text:a></text:p>
          </table:table-cell>
          <table:table-cell table:style-name="TableCell595">
            <text:p text:style-name="P596"><text:a xlink:href="consultantplus://offline/ref=BEB556CAEED73B5170658CA28B2F4B4DFBA2E8B150832451E3107A0817349A9BA89B4B6E4AC4ACE2EAA29F8856DF149A0BA4BCE1EE018F3FZ0d5G" office:target-frame-name="_top" xlink:show="replace"><text:span text:style-name="T597">Код субсидии на иные цели</text:span></text:a></text:p>
          </table:table-cell>
          <table:table-cell table:style-name="TableCell598">
            <text:p text:style-name="P599"><text:bookmark-start text:name="Par11"/><text:bookmark-end text:name="Par11"/><text:a xlink:href="consultantplus://offline/ref=BEB556CAEED73B5170658CA28B2F4B4DFBA2E8B150832451E3107A0817349A9BA89B4B6E4AC4ACE2EAA29F8856DF149A0BA4BCE1EE018F3FZ0d5G" office:target-frame-name="_top" xlink:show="replace"><text:span text:style-name="T600">Размер субсидии на иные цели,</text:span></text:a></text:p>
            <text:p text:style-name="P601"><text:a xlink:href="consultantplus://offline/ref=BEB556CAEED73B5170658CA28B2F4B4DFBA2E8B150832451E3107A0817349A9BA89B4B6E4AC4ACE2EAA29F8856DF149A0BA4BCE1EE018F3FZ0d5G" office:target-frame-name="_top" xlink:show="replace"><text:span text:style-name="T602">рублей</text:span></text:a></text:p>
          </table:table-cell>
          <table:table-cell table:style-name="TableCell603">
            <text:p text:style-name="P604"><text:a xlink:href="consultantplus://offline/ref=BEB556CAEED73B5170658CA28B2F4B4DFBA2E8B150832451E3107A0817349A9BA89B4B6E4AC4ACE2EAA29F8856DF149A0BA4BCE1EE018F3FZ0d5G" office:target-frame-name="_top" xlink:show="replace"><text:span text:style-name="T605">Реквизиты государственного контракта, договора</text:span></text:a></text:p>
            <text:p text:style-name="P606"><text:a xlink:href="consultantplus://offline/ref=BEB556CAEED73B5170658CA28B2F4B4DFBA2E8B150832451E3107A0817349A9BA89B4B6E4AC4ACE2EAA29F8856DF149A0BA4BCE1EE018F3FZ0d5G" office:target-frame-name="_top" xlink:show="replace"><text:span text:style-name="T607">и т. д.</text:span></text:a></text:p>
          </table:table-cell>
          <table:table-cell table:style-name="TableCell608">
            <text:p text:style-name="P609"><text:bookmark-start text:name="Par13"/><text:bookmark-end text:name="Par13"/><text:a xlink:href="consultantplus://offline/ref=BEB556CAEED73B5170658CA28B2F4B4DFBA2E8B150832451E3107A0817349A9BA89B4B6E4AC4ACE2EAA29F8856DF149A0BA4BCE1EE018F3FZ0d5G" office:target-frame-name="_top" xlink:show="replace"><text:span text:style-name="T610">Кассовый расход средств субсидии на иные цели на оплату принятых обязательств согласно контракту договору и т. д., рублей</text:span></text:a></text:p>
          </table:table-cell>
          <table:table-cell table:style-name="TableCell611">
            <text:p text:style-name="P612"><text:a xlink:href="consultantplus://offline/ref=BEB556CAEED73B5170658CA28B2F4B4DFBA2E8B150832451E3107A0817349A9BA89B4B6E4AC4ACE2EAA29F8856DF149A0BA4BCE1EE018F3FZ0d5G" office:target-frame-name="_top" xlink:show="replace"><text:span text:style-name="T613">Размер остатка субсидии на иные цели на отчетную дату, рублей</text:span></text:a></text:p>
            <text:p text:style-name="P614"><text:a xlink:href="consultantplus://offline/ref=BEB556CAEED73B5170658CA28B2F4B4DFBA2E8B150832451E3107A0817349A9BA89B4B6E4AC4ACE2EAA29F8856DF149A0BA4BCE1EE018F3FZ0d5G" office:target-frame-name="_top" xlink:show="replace"><text:span text:style-name="T615">гр. 7 =гр.4-гр.6</text:span></text:a></text:p>
          </table:table-cell>
          <table:table-cell table:style-name="TableCell616">
            <text:p text:style-name="P617"><text:a xlink:href="consultantplus://offline/ref=BEB556CAEED73B5170658CA28B2F4B4DFBA2E8B150832451E3107A0817349A9BA89B4B6E4AC4ACE2EAA29F8856DF149A0BA4BCE1EE018F3FZ0d5G" office:target-frame-name="_top" xlink:show="replace"><text:span text:style-name="T618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19">
            <text:p text:style-name="P620"><text:a xlink:href="consultantplus://offline/ref=BEB556CAEED73B5170658CA28B2F4B4DFBA2E8B150832451E3107A0817349A9BA89B4B6E4AC4ACE2EAA29F8856DF149A0BA4BCE1EE018F3FZ0d5G" office:target-frame-name="_top" xlink:show="replace"><text:span text:style-name="T621">Результат достижения цели, на которую представлена субсидия</text:span></text:a></text:p>
          </table:table-cell>
          <table:table-cell table:style-name="TableCell622" table:number-columns-spanned="2">
            <text:p text:style-name="P623"><text:a xlink:href="consultantplus://offline/ref=BEB556CAEED73B5170658CA28B2F4B4DFBA2E8B150832451E3107A0817349A9BA89B4B6E4AC4ACE2EAA29F8856DF149A0BA4BCE1EE018F3FZ0d5G" office:target-frame-name="_top" xlink:show="replace"><text:span text:style-name="T624">Примечания</text:span></text:a></text:p>
          </table:table-cell>
          <table:covered-table-cell/>
        </table:table-row>
        <table:table-row table:style-name="TableRow625">
          <table:table-cell table:style-name="TableCell626">
            <text:p text:style-name="P627"><text:a xlink:href="consultantplus://offline/ref=BEB556CAEED73B5170658CA28B2F4B4DFBA2E8B150832451E3107A0817349A9BA89B4B6E4AC4ACE2EAA29F8856DF149A0BA4BCE1EE018F3FZ0d5G" office:target-frame-name="_top" xlink:show="replace"><text:span text:style-name="T628">1</text:span></text:a></text:p>
          </table:table-cell>
          <table:table-cell table:style-name="TableCell629">
            <text:p text:style-name="P630"><text:a xlink:href="consultantplus://offline/ref=BEB556CAEED73B5170658CA28B2F4B4DFBA2E8B150832451E3107A0817349A9BA89B4B6E4AC4ACE2EAA29F8856DF149A0BA4BCE1EE018F3FZ0d5G" office:target-frame-name="_top" xlink:show="replace"><text:span text:style-name="T631">2</text:span></text:a></text:p>
          </table:table-cell>
          <table:table-cell table:style-name="TableCell632">
            <text:p text:style-name="P633"><text:a xlink:href="consultantplus://offline/ref=BEB556CAEED73B5170658CA28B2F4B4DFBA2E8B150832451E3107A0817349A9BA89B4B6E4AC4ACE2EAA29F8856DF149A0BA4BCE1EE018F3FZ0d5G" office:target-frame-name="_top" xlink:show="replace"><text:span text:style-name="T634">3</text:span></text:a></text:p>
          </table:table-cell>
          <table:table-cell table:style-name="TableCell635">
            <text:p text:style-name="P636"><text:a xlink:href="consultantplus://offline/ref=BEB556CAEED73B5170658CA28B2F4B4DFBA2E8B150832451E3107A0817349A9BA89B4B6E4AC4ACE2EAA29F8856DF149A0BA4BCE1EE018F3FZ0d5G" office:target-frame-name="_top" xlink:show="replace"><text:span text:style-name="T637">4</text:span></text:a></text:p>
          </table:table-cell>
          <table:table-cell table:style-name="TableCell638">
            <text:p text:style-name="P639"><text:a xlink:href="consultantplus://offline/ref=BEB556CAEED73B5170658CA28B2F4B4DFBA2E8B150832451E3107A0817349A9BA89B4B6E4AC4ACE2EAA29F8856DF149A0BA4BCE1EE018F3FZ0d5G" office:target-frame-name="_top" xlink:show="replace"><text:span text:style-name="T640">5</text:span></text:a></text:p>
          </table:table-cell>
          <table:table-cell table:style-name="TableCell641">
            <text:p text:style-name="P642"><text:a xlink:href="consultantplus://offline/ref=BEB556CAEED73B5170658CA28B2F4B4DFBA2E8B150832451E3107A0817349A9BA89B4B6E4AC4ACE2EAA29F8856DF149A0BA4BCE1EE018F3FZ0d5G" office:target-frame-name="_top" xlink:show="replace"><text:span text:style-name="T643">6</text:span></text:a></text:p>
          </table:table-cell>
          <table:table-cell table:style-name="TableCell644">
            <text:p text:style-name="P645"><text:a xlink:href="consultantplus://offline/ref=BEB556CAEED73B5170658CA28B2F4B4DFBA2E8B150832451E3107A0817349A9BA89B4B6E4AC4ACE2EAA29F8856DF149A0BA4BCE1EE018F3FZ0d5G" office:target-frame-name="_top" xlink:show="replace"><text:span text:style-name="T646">7</text:span></text:a></text:p>
          </table:table-cell>
          <table:table-cell table:style-name="TableCell647">
            <text:p text:style-name="P648"><text:a xlink:href="consultantplus://offline/ref=BEB556CAEED73B5170658CA28B2F4B4DFBA2E8B150832451E3107A0817349A9BA89B4B6E4AC4ACE2EAA29F8856DF149A0BA4BCE1EE018F3FZ0d5G" office:target-frame-name="_top" xlink:show="replace"><text:span text:style-name="T649">8</text:span></text:a></text:p>
          </table:table-cell>
          <table:table-cell table:style-name="TableCell650">
            <text:p text:style-name="P651"><text:a xlink:href="consultantplus://offline/ref=BEB556CAEED73B5170658CA28B2F4B4DFBA2E8B150832451E3107A0817349A9BA89B4B6E4AC4ACE2EAA29F8856DF149A0BA4BCE1EE018F3FZ0d5G" office:target-frame-name="_top" xlink:show="replace"><text:span text:style-name="T652">9</text:span></text:a></text:p>
          </table:table-cell>
          <table:table-cell table:style-name="TableCell653">
            <text:p text:style-name="P654"><text:a xlink:href="consultantplus://offline/ref=BEB556CAEED73B5170658CA28B2F4B4DFBA2E8B150832451E3107A0817349A9BA89B4B6E4AC4ACE2EAA29F8856DF149A0BA4BCE1EE018F3FZ0d5G" office:target-frame-name="_top" xlink:show="replace"><text:span text:style-name="T655">10</text:span></text:a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61">
            <text:p text:style-name="P66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63">
            <text:p text:style-name="P66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65">
            <text:p text:style-name="P66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67">
            <text:p text:style-name="P66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69">
            <text:p text:style-name="P67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71">
            <text:p text:style-name="P67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73">
            <text:p text:style-name="P67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75">
            <text:p text:style-name="P67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77">
            <text:p text:style-name="P67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679">
            <text:p text:style-name="P680"/>
          </table:table-cell>
        </table:table-row>
      </table:table>
      <text:p text:style-name="P681"><text:a xlink:href="consultantplus://offline/ref=BEB556CAEED73B5170658CA28B2F4B4DFBA2E8B150832451E3107A0817349A9BA89B4B6E4AC4ACE2EAA29F8856DF149A0BA4BCE1EE018F3FZ0d5G" office:target-frame-name="_top" xlink:show="replace"/></text:p>
      <text:p text:style-name="P682"><text:a xlink:href="consultantplus://offline/ref=BEB556CAEED73B5170658CA28B2F4B4DFBA2E8B150832451E3107A0817349A9BA89B4B6E4AC4ACE2EAA29F8856DF149A0BA4BCE1EE018F3FZ0d5G" office:target-frame-name="_top" xlink:show="replace"><text:span text:style-name="T683">Руководитель учреждения <text:s text:c="5"/>______________ <text:s text:c="7"/>________________________</text:span></text:a></text:p>
      <text:p text:style-name="P684"><text:a xlink:href="consultantplus://offline/ref=BEB556CAEED73B5170658CA28B2F4B4DFBA2E8B150832451E3107A0817349A9BA89B4B6E4AC4ACE2EAA29F8856DF149A0BA4BCE1EE018F3FZ0d5G" office:target-frame-name="_top" xlink:show="replace"><text:span text:style-name="T685"><text:s text:c="76"/>подпись <text:s text:c="16"/>расшифровка</text:span></text:a></text:p>
      <text:p text:style-name="P686"><text:a xlink:href="consultantplus://offline/ref=BEB556CAEED73B5170658CA28B2F4B4DFBA2E8B150832451E3107A0817349A9BA89B4B6E4AC4ACE2EAA29F8856DF149A0BA4BCE1EE018F3FZ0d5G" office:target-frame-name="_top" xlink:show="replace"><text:span text:style-name="T687">Ответственный исполнитель ____________________________________________________________</text:span></text:a></text:p>
      <text:p text:style-name="P688"><text:a xlink:href="consultantplus://offline/ref=BEB556CAEED73B5170658CA28B2F4B4DFBA2E8B150832451E3107A0817349A9BA89B4B6E4AC4ACE2EAA29F8856DF149A0BA4BCE1EE018F3FZ0d5G" office:target-frame-name="_top" xlink:show="replace"><text:span text:style-name="T689"><text:s text:c="76"/>(подпись) <text:s text:c="23"/>(расшифровка подписи)</text:span></text:a></text:p>
      <text:p text:style-name="P690"><text:a xlink:href="consultantplus://offline/ref=BEB556CAEED73B5170658CA28B2F4B4DFBA2E8B150832451E3107A0817349A9BA89B4B6E4AC4ACE2EAA29F8856DF149A0BA4BCE1EE018F3FZ0d5G" office:target-frame-name="_top" xlink:show="replace"/></text:p>
      <text:soft-page-break/>
      <text:p text:style-name="P691">Приложение № 5</text:p>
      <text:p text:style-name="P694"><text:span text:style-name="T69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мероприятий, осуществляемых за<text:s/></text:span><text:span text:style-name="T696">счет средств резервного фонда Правительства<text:s/></text:span><text:span text:style-name="T697">Российской Федерации<text:s/></text:span></text:p>
      <text:p text:style-name="P698"><text:a xlink:href="consultantplus://offline/ref=BEB556CAEED73B5170658CA28B2F4B4DFBA2E8B150832451E3107A0817349A9BA89B4B6E4AC4ACE2EAA29F8856DF149A0BA4BCE1EE018F3FZ0d5G" office:target-frame-name="_top" xlink:show="replace"><text:span text:style-name="T699"><text:s/></text:span></text:a><text:a xlink:href="consultantplus://offline/ref=BEB556CAEED73B5170658CA28B2F4B4DFBA2E8B150832451E3107A0817349A9BA89B4B6E4AC4ACE2EAA29F8856DF149A0BA4BCE1EE018F3FZ0d5G" office:target-frame-name="_top" xlink:show="replace"/></text:p>
      <text:p text:style-name="P700"><text:a xlink:href="consultantplus://offline/ref=BEB556CAEED73B5170658CA28B2F4B4DFBA2E8B150832451E3107A0817349A9BA89B4B6E4AC4ACE2EAA29F8856DF149A0BA4BCE1EE018F3FZ0d5G" office:target-frame-name="_top" xlink:show="replace"><text:span text:style-name="T701">ОТЧЕТ</text:span></text:a></text:p>
      <text:p text:style-name="P702"><text:a xlink:href="consultantplus://offline/ref=BEB556CAEED73B5170658CA28B2F4B4DFBA2E8B150832451E3107A0817349A9BA89B4B6E4AC4ACE2EAA29F8856DF149A0BA4BCE1EE018F3FZ0d5G" office:target-frame-name="_top" xlink:show="replace"><text:span text:style-name="T703">об осуществлении расходов за счет остатка средств субсидии на иные цели, образовавшегося на лицевом счете учреждения</text:span></text:a><text:span text:style-name="T704"><text:s/></text:span><text:a xlink:href="consultantplus://offline/ref=BEB556CAEED73B5170658CA28B2F4B4DFBA2E8B150832451E3107A0817349A9BA89B4B6E4AC4ACE2EAA29F8856DF149A0BA4BCE1EE018F3FZ0d5G" office:target-frame-name="_top" xlink:show="replace"><text:span text:style-name="T705">по состоянию на 1 января текущего года и разрешенного к использованию в текущем году</text:span></text:a></text:p>
      <text:p text:style-name="P706"><text:a xlink:href="consultantplus://offline/ref=BEB556CAEED73B5170658CA28B2F4B4DFBA2E8B150832451E3107A0817349A9BA89B4B6E4AC4ACE2EAA29F8856DF149A0BA4BCE1EE018F3FZ0d5G" office:target-frame-name="_top" xlink:show="replace"><text:span text:style-name="T707">за ___________________ 20__ года</text:span></text:a></text:p>
      <text:p text:style-name="P708"><text:a xlink:href="consultantplus://offline/ref=BEB556CAEED73B5170658CA28B2F4B4DFBA2E8B150832451E3107A0817349A9BA89B4B6E4AC4ACE2EAA29F8856DF149A0BA4BCE1EE018F3FZ0d5G" office:target-frame-name="_top" xlink:show="replace"><text:span text:style-name="T709">(квартал, полугодие, 9 месяцев, год)</text:span></text:a></text:p>
      <text:p text:style-name="P710"><text:a xlink:href="consultantplus://offline/ref=BEB556CAEED73B5170658CA28B2F4B4DFBA2E8B150832451E3107A0817349A9BA89B4B6E4AC4ACE2EAA29F8856DF149A0BA4BCE1EE018F3FZ0d5G" office:target-frame-name="_top" xlink:show="replace"><text:span text:style-name="T711">_____________________________________________________________________________________________________________</text:span></text:a></text:p>
      <text:p text:style-name="P712"><text:a xlink:href="consultantplus://offline/ref=BEB556CAEED73B5170658CA28B2F4B4DFBA2E8B150832451E3107A0817349A9BA89B4B6E4AC4ACE2EAA29F8856DF149A0BA4BCE1EE018F3FZ0d5G" office:target-frame-name="_top" xlink:show="replace"><text:span text:style-name="T713">(наименование учреждения)</text:span></text:a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a xlink:href="consultantplus://offline/ref=BEB556CAEED73B5170658CA28B2F4B4DFBA2E8B150832451E3107A0817349A9BA89B4B6E4AC4ACE2EAA29F8856DF149A0BA4BCE1EE018F3FZ0d5G" office:target-frame-name="_top" xlink:show="replace"><text:span text:style-name="T728">Номер, дата соглашения, в соответствии с которым предоставлена субсидия на иные цели</text:span></text:a></text:p>
          </table:table-cell>
          <table:table-cell table:style-name="TableCell729">
            <text:p text:style-name="P730"><text:a xlink:href="consultantplus://offline/ref=BEB556CAEED73B5170658CA28B2F4B4DFBA2E8B150832451E3107A0817349A9BA89B4B6E4AC4ACE2EAA29F8856DF149A0BA4BCE1EE018F3FZ0d5G" office:target-frame-name="_top" xlink:show="replace"><text:span text:style-name="T731">Номер, дата дополнительного соглашения</text:span></text:a></text:p>
          </table:table-cell>
          <table:table-cell table:style-name="TableCell732">
            <text:p text:style-name="P733"><text:a xlink:href="consultantplus://offline/ref=BEB556CAEED73B5170658CA28B2F4B4DFBA2E8B150832451E3107A0817349A9BA89B4B6E4AC4ACE2EAA29F8856DF149A0BA4BCE1EE018F3FZ0d5G" office:target-frame-name="_top" xlink:show="replace"><text:span text:style-name="T734">Код субсидии на иные цели</text:span></text:a></text:p>
          </table:table-cell>
          <table:table-cell table:style-name="TableCell735">
            <text:p text:style-name="P736"><text:a xlink:href="consultantplus://offline/ref=BEB556CAEED73B5170658CA28B2F4B4DFBA2E8B150832451E3107A0817349A9BA89B4B6E4AC4ACE2EAA29F8856DF149A0BA4BCE1EE018F3FZ0d5G" office:target-frame-name="_top" xlink:show="replace"><text:span text:style-name="T737">Размер субсидии на иные цели,</text:span></text:a></text:p>
            <text:p text:style-name="P738"><text:a xlink:href="consultantplus://offline/ref=BEB556CAEED73B5170658CA28B2F4B4DFBA2E8B150832451E3107A0817349A9BA89B4B6E4AC4ACE2EAA29F8856DF149A0BA4BCE1EE018F3FZ0d5G" office:target-frame-name="_top" xlink:show="replace"><text:span text:style-name="T739">рублей</text:span></text:a></text:p>
          </table:table-cell>
          <table:table-cell table:style-name="TableCell740">
            <text:p text:style-name="P741"><text:a xlink:href="consultantplus://offline/ref=BEB556CAEED73B5170658CA28B2F4B4DFBA2E8B150832451E3107A0817349A9BA89B4B6E4AC4ACE2EAA29F8856DF149A0BA4BCE1EE018F3FZ0d5G" office:target-frame-name="_top" xlink:show="replace"><text:span text:style-name="T742">Реквизиты государственного контракта, договора</text:span></text:a></text:p>
            <text:p text:style-name="P743"><text:a xlink:href="consultantplus://offline/ref=BEB556CAEED73B5170658CA28B2F4B4DFBA2E8B150832451E3107A0817349A9BA89B4B6E4AC4ACE2EAA29F8856DF149A0BA4BCE1EE018F3FZ0d5G" office:target-frame-name="_top" xlink:show="replace"><text:span text:style-name="T744">и т. д.</text:span></text:a></text:p>
          </table:table-cell>
          <table:table-cell table:style-name="TableCell745">
            <text:p text:style-name="P746"><text:a xlink:href="consultantplus://offline/ref=BEB556CAEED73B5170658CA28B2F4B4DFBA2E8B150832451E3107A0817349A9BA89B4B6E4AC4ACE2EAA29F8856DF149A0BA4BCE1EE018F3FZ0d5G" office:target-frame-name="_top" xlink:show="replace"><text:span text:style-name="T747">Кассовый расход средств субсидии на иные цели на оплату принятых обязательств согласно контракту договору и т. д., рублей</text:span></text:a></text:p>
          </table:table-cell>
          <table:table-cell table:style-name="TableCell748">
            <text:p text:style-name="P749"><text:a xlink:href="consultantplus://offline/ref=BEB556CAEED73B5170658CA28B2F4B4DFBA2E8B150832451E3107A0817349A9BA89B4B6E4AC4ACE2EAA29F8856DF149A0BA4BCE1EE018F3FZ0d5G" office:target-frame-name="_top" xlink:show="replace"><text:span text:style-name="T750">Размер остатка субсидии на иные цели на отчетную дату, рублей</text:span></text:a></text:p>
            <text:p text:style-name="P751"><text:a xlink:href="consultantplus://offline/ref=BEB556CAEED73B5170658CA28B2F4B4DFBA2E8B150832451E3107A0817349A9BA89B4B6E4AC4ACE2EAA29F8856DF149A0BA4BCE1EE018F3FZ0d5G" office:target-frame-name="_top" xlink:show="replace"><text:span text:style-name="T752">гр. 7 =гр.4-гр.6</text:span></text:a></text:p>
          </table:table-cell>
          <table:table-cell table:style-name="TableCell753">
            <text:p text:style-name="P754"><text:a xlink:href="consultantplus://offline/ref=BEB556CAEED73B5170658CA28B2F4B4DFBA2E8B150832451E3107A0817349A9BA89B4B6E4AC4ACE2EAA29F8856DF149A0BA4BCE1EE018F3FZ0d5G" office:target-frame-name="_top" xlink:show="replace"><text:span text:style-name="T75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56">
            <text:p text:style-name="P757"><text:a xlink:href="consultantplus://offline/ref=BEB556CAEED73B5170658CA28B2F4B4DFBA2E8B150832451E3107A0817349A9BA89B4B6E4AC4ACE2EAA29F8856DF149A0BA4BCE1EE018F3FZ0d5G" office:target-frame-name="_top" xlink:show="replace"><text:span text:style-name="T758">Результат достижения цели, на которую предоставлена субсидия</text:span></text:a></text:p>
          </table:table-cell>
          <table:table-cell table:style-name="TableCell759">
            <text:p text:style-name="P760"><text:a xlink:href="consultantplus://offline/ref=BEB556CAEED73B5170658CA28B2F4B4DFBA2E8B150832451E3107A0817349A9BA89B4B6E4AC4ACE2EAA29F8856DF149A0BA4BCE1EE018F3FZ0d5G" office:target-frame-name="_top" xlink:show="replace"><text:span text:style-name="T761">Примечания*</text:span></text:a></text:p>
          </table:table-cell>
        </table:table-row>
        <table:table-row table:style-name="TableRow762">
          <table:table-cell table:style-name="TableCell763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64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65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66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67">
            <text:p text:style-name="P768"><text:a xlink:href="consultantplus://offline/ref=BEB556CAEED73B5170658CA28B2F4B4DFBA2E8B150832451E3107A0817349A9BA89B4B6E4AC4ACE2EAA29F8856DF149A0BA4BCE1EE018F3FZ0d5G" office:target-frame-name="_top" xlink:show="replace"><text:span text:style-name="T769">Номер и дата подписания (заключения)</text:span></text:a></text:p>
          </table:table-cell>
          <table:table-cell table:style-name="TableCell770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71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72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73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774"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775">
          <table:table-cell table:style-name="TableCell776">
            <text:p text:style-name="P777"><text:a xlink:href="consultantplus://offline/ref=BEB556CAEED73B5170658CA28B2F4B4DFBA2E8B150832451E3107A0817349A9BA89B4B6E4AC4ACE2EAA29F8856DF149A0BA4BCE1EE018F3FZ0d5G" office:target-frame-name="_top" xlink:show="replace"><text:span text:style-name="T778">1</text:span></text:a></text:p>
          </table:table-cell>
          <table:table-cell table:style-name="TableCell779">
            <text:p text:style-name="P780"><text:a xlink:href="consultantplus://offline/ref=BEB556CAEED73B5170658CA28B2F4B4DFBA2E8B150832451E3107A0817349A9BA89B4B6E4AC4ACE2EAA29F8856DF149A0BA4BCE1EE018F3FZ0d5G" office:target-frame-name="_top" xlink:show="replace"><text:span text:style-name="T781">2</text:span></text:a></text:p>
          </table:table-cell>
          <table:table-cell table:style-name="TableCell782">
            <text:p text:style-name="P783"><text:a xlink:href="consultantplus://offline/ref=BEB556CAEED73B5170658CA28B2F4B4DFBA2E8B150832451E3107A0817349A9BA89B4B6E4AC4ACE2EAA29F8856DF149A0BA4BCE1EE018F3FZ0d5G" office:target-frame-name="_top" xlink:show="replace"><text:span text:style-name="T784">3</text:span></text:a></text:p>
          </table:table-cell>
          <table:table-cell table:style-name="TableCell785">
            <text:p text:style-name="P786"><text:a xlink:href="consultantplus://offline/ref=BEB556CAEED73B5170658CA28B2F4B4DFBA2E8B150832451E3107A0817349A9BA89B4B6E4AC4ACE2EAA29F8856DF149A0BA4BCE1EE018F3FZ0d5G" office:target-frame-name="_top" xlink:show="replace"><text:span text:style-name="T787">4</text:span></text:a></text:p>
          </table:table-cell>
          <table:table-cell table:style-name="TableCell788">
            <text:p text:style-name="P789"><text:a xlink:href="consultantplus://offline/ref=BEB556CAEED73B5170658CA28B2F4B4DFBA2E8B150832451E3107A0817349A9BA89B4B6E4AC4ACE2EAA29F8856DF149A0BA4BCE1EE018F3FZ0d5G" office:target-frame-name="_top" xlink:show="replace"><text:span text:style-name="T790">5</text:span></text:a></text:p>
          </table:table-cell>
          <table:table-cell table:style-name="TableCell791">
            <text:p text:style-name="P792"><text:a xlink:href="consultantplus://offline/ref=BEB556CAEED73B5170658CA28B2F4B4DFBA2E8B150832451E3107A0817349A9BA89B4B6E4AC4ACE2EAA29F8856DF149A0BA4BCE1EE018F3FZ0d5G" office:target-frame-name="_top" xlink:show="replace"><text:span text:style-name="T793">6</text:span></text:a></text:p>
          </table:table-cell>
          <table:table-cell table:style-name="TableCell794">
            <text:p text:style-name="P795"><text:a xlink:href="consultantplus://offline/ref=BEB556CAEED73B5170658CA28B2F4B4DFBA2E8B150832451E3107A0817349A9BA89B4B6E4AC4ACE2EAA29F8856DF149A0BA4BCE1EE018F3FZ0d5G" office:target-frame-name="_top" xlink:show="replace"><text:span text:style-name="T796">7</text:span></text:a></text:p>
          </table:table-cell>
          <table:table-cell table:style-name="TableCell797">
            <text:p text:style-name="P798"><text:a xlink:href="consultantplus://offline/ref=BEB556CAEED73B5170658CA28B2F4B4DFBA2E8B150832451E3107A0817349A9BA89B4B6E4AC4ACE2EAA29F8856DF149A0BA4BCE1EE018F3FZ0d5G" office:target-frame-name="_top" xlink:show="replace"><text:span text:style-name="T799">8</text:span></text:a></text:p>
          </table:table-cell>
          <table:table-cell table:style-name="TableCell800">
            <text:p text:style-name="P801"><text:a xlink:href="consultantplus://offline/ref=BEB556CAEED73B5170658CA28B2F4B4DFBA2E8B150832451E3107A0817349A9BA89B4B6E4AC4ACE2EAA29F8856DF149A0BA4BCE1EE018F3FZ0d5G" office:target-frame-name="_top" xlink:show="replace"><text:span text:style-name="T802">9</text:span></text:a></text:p>
          </table:table-cell>
          <table:table-cell table:style-name="TableCell803">
            <text:p text:style-name="P804"><text:a xlink:href="consultantplus://offline/ref=BEB556CAEED73B5170658CA28B2F4B4DFBA2E8B150832451E3107A0817349A9BA89B4B6E4AC4ACE2EAA29F8856DF149A0BA4BCE1EE018F3FZ0d5G" office:target-frame-name="_top" xlink:show="replace"><text:span text:style-name="T805">10</text:span></text:a></text:p>
          </table:table-cell>
        </table:table-row>
        <table:table-row table:style-name="TableRow806">
          <table:table-cell table:style-name="TableCell807">
            <text:p text:style-name="P80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09">
            <text:p text:style-name="P81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11">
            <text:p text:style-name="P81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13">
            <text:p text:style-name="P81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15">
            <text:p text:style-name="P81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17">
            <text:p text:style-name="P81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19">
            <text:p text:style-name="P82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21">
            <text:p text:style-name="P82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23">
            <text:p text:style-name="P82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25">
            <text:p text:style-name="P826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</table:table>
      <text:p text:style-name="P827"><text:a xlink:href="consultantplus://offline/ref=BEB556CAEED73B5170658CA28B2F4B4DFBA2E8B150832451E3107A0817349A9BA89B4B6E4AC4ACE2EAA29F8856DF149A0BA4BCE1EE018F3FZ0d5G" office:target-frame-name="_top" xlink:show="replace"><text:span text:style-name="T828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span></text:a></text:p>
      <text:p text:style-name="P829"><text:a xlink:href="consultantplus://offline/ref=BEB556CAEED73B5170658CA28B2F4B4DFBA2E8B150832451E3107A0817349A9BA89B4B6E4AC4ACE2EAA29F8856DF149A0BA4BCE1EE018F3FZ0d5G" office:target-frame-name="_top" xlink:show="replace"><text:span text:style-name="T830">Руководитель учреждения <text:s text:c="5"/>______________ <text:s text:c="7"/>________________________</text:span></text:a></text:p>
      <text:p text:style-name="P831"><text:a xlink:href="consultantplus://offline/ref=BEB556CAEED73B5170658CA28B2F4B4DFBA2E8B150832451E3107A0817349A9BA89B4B6E4AC4ACE2EAA29F8856DF149A0BA4BCE1EE018F3FZ0d5G" office:target-frame-name="_top" xlink:show="replace"><text:span text:style-name="T832"><text:s text:c="57"/>подпись <text:s text:c="20"/>расшифровка</text:span></text:a></text:p>
      <text:p text:style-name="P833"><text:a xlink:href="consultantplus://offline/ref=BEB556CAEED73B5170658CA28B2F4B4DFBA2E8B150832451E3107A0817349A9BA89B4B6E4AC4ACE2EAA29F8856DF149A0BA4BCE1EE018F3FZ0d5G" office:target-frame-name="_top" xlink:show="replace"><text:span text:style-name="T834">Ответственный исполнитель ____________________________________________________________</text:span></text:a></text:p>
      <text:p text:style-name="P835"><text:a xlink:href="consultantplus://offline/ref=BEB556CAEED73B5170658CA28B2F4B4DFBA2E8B150832451E3107A0817349A9BA89B4B6E4AC4ACE2EAA29F8856DF149A0BA4BCE1EE018F3FZ0d5G" office:target-frame-name="_top" xlink:show="replace"><text:span text:style-name="T838">ЛИСТ СОГЛАСОВАНИЯ</text:span></text:a></text:p>
      <text:p text:style-name="P839"><text:a xlink:href="consultantplus://offline/ref=BEB556CAEED73B5170658CA28B2F4B4DFBA2E8B150832451E3107A0817349A9BA89B4B6E4AC4ACE2EAA29F8856DF149A0BA4BCE1EE018F3FZ0d5G" office:target-frame-name="_top" xlink:show="replace"><text:span text:style-name="T840">проекта приказа Министерства здравоохранения Свердловской области</text:span></text:a></text:p>
      <text:p text:style-name="P841"><text:a xlink:href="consultantplus://offline/ref=BEB556CAEED73B5170658CA28B2F4B4DFBA2E8B150832451E3107A0817349A9BA89B4B6E4AC4ACE2EAA29F8856DF149A0BA4BCE1EE018F3FZ0d5G" office:target-frame-name="_top" xlink:show="replace"/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<text:a xlink:href="consultantplus://offline/ref=BEB556CAEED73B5170658CA28B2F4B4DFBA2E8B150832451E3107A0817349A9BA89B4B6E4AC4ACE2EAA29F8856DF149A0BA4BCE1EE018F3FZ0d5G" office:target-frame-name="_top" xlink:show="replace"><text:span text:style-name="T854">Наименование проекта:</text:span></text:a></text:p>
          </table:table-cell>
          <table:covered-table-cell/>
          <table:table-cell table:style-name="TableCell855" table:number-columns-spanned="6">
            <text:p text:style-name="P856"><text:a xlink:href="consultantplus://offline/ref=BEB556CAEED73B5170658CA28B2F4B4DFBA2E8B150832451E3107A0817349A9BA89B4B6E4AC4ACE2EAA29F8856DF149A0BA4BCE1EE018F3FZ0d5G" office:target-frame-name="_top" xlink:show="replace"><text:span text:style-name="T857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<text:s/></text:span><text:span text:style-name="T858">на финансовое обеспечение мероприятий, осуществляемых за счет средств резервного фонда Правительства<text:s/></text:span><text:span text:style-name="T859">Российской Федерации</text:span><text:span text:style-name="T860">»</text:span></text:a></text:p>
            <text:p text:style-name="P861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865" table:number-columns-spanned="2" table:number-rows-spanned="2">
            <text:p text:style-name="P866"><text:a xlink:href="consultantplus://offline/ref=BEB556CAEED73B5170658CA28B2F4B4DFBA2E8B150832451E3107A0817349A9BA89B4B6E4AC4ACE2EAA29F8856DF149A0BA4BCE1EE018F3FZ0d5G" office:target-frame-name="_top" xlink:show="replace"><text:span text:style-name="T867">Должность</text:span></text:a></text:p>
          </table:table-cell>
          <table:covered-table-cell/>
          <table:table-cell table:style-name="TableCell868" table:number-rows-spanned="2">
            <text:p text:style-name="P869"><text:a xlink:href="consultantplus://offline/ref=BEB556CAEED73B5170658CA28B2F4B4DFBA2E8B150832451E3107A0817349A9BA89B4B6E4AC4ACE2EAA29F8856DF149A0BA4BCE1EE018F3FZ0d5G" office:target-frame-name="_top" xlink:show="replace"><text:span text:style-name="T870">Фамилия и инициалы</text:span></text:a></text:p>
          </table:table-cell>
          <table:table-cell table:style-name="TableCell871" table:number-columns-spanned="3">
            <text:p text:style-name="P872"><text:a xlink:href="consultantplus://offline/ref=BEB556CAEED73B5170658CA28B2F4B4DFBA2E8B150832451E3107A0817349A9BA89B4B6E4AC4ACE2EAA29F8856DF149A0BA4BCE1EE018F3FZ0d5G" office:target-frame-name="_top" xlink:show="replace"><text:span text:style-name="T873">Сроки и результаты согласования</text:span></text:a></text:p>
          </table:table-cell>
          <table:covered-table-cell/>
          <table:covered-table-cell/>
          <table:table-cell table:style-name="TableCell874">
            <text:p text:style-name="P875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876">
          <table:table-cell table:style-name="TableCell877">
            <text:p text:style-name="P87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covered-table-cell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covered-table-cell>
          <table:covered-table-cell/>
          <table:covered-table-cell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covered-table-cell>
          <table:table-cell table:style-name="TableCell879">
            <text:p text:style-name="P880"><text:a xlink:href="consultantplus://offline/ref=BEB556CAEED73B5170658CA28B2F4B4DFBA2E8B150832451E3107A0817349A9BA89B4B6E4AC4ACE2EAA29F8856DF149A0BA4BCE1EE018F3FZ0d5G" office:target-frame-name="_top" xlink:show="replace"><text:span text:style-name="T881">Дата поступ-</text:span></text:a></text:p>
            <text:p text:style-name="P882"><text:a xlink:href="consultantplus://offline/ref=BEB556CAEED73B5170658CA28B2F4B4DFBA2E8B150832451E3107A0817349A9BA89B4B6E4AC4ACE2EAA29F8856DF149A0BA4BCE1EE018F3FZ0d5G" office:target-frame-name="_top" xlink:show="replace"><text:span text:style-name="T883">ления на</text:span></text:a></text:p>
            <text:p text:style-name="P884"><text:a xlink:href="consultantplus://offline/ref=BEB556CAEED73B5170658CA28B2F4B4DFBA2E8B150832451E3107A0817349A9BA89B4B6E4AC4ACE2EAA29F8856DF149A0BA4BCE1EE018F3FZ0d5G" office:target-frame-name="_top" xlink:show="replace"><text:span text:style-name="T885">согласование</text:span></text:a></text:p>
          </table:table-cell>
          <table:table-cell table:style-name="TableCell886">
            <text:p text:style-name="P887"><text:a xlink:href="consultantplus://offline/ref=BEB556CAEED73B5170658CA28B2F4B4DFBA2E8B150832451E3107A0817349A9BA89B4B6E4AC4ACE2EAA29F8856DF149A0BA4BCE1EE018F3FZ0d5G" office:target-frame-name="_top" xlink:show="replace"><text:span text:style-name="T888">Дата</text:span></text:a></text:p>
            <text:p text:style-name="P889"><text:a xlink:href="consultantplus://offline/ref=BEB556CAEED73B5170658CA28B2F4B4DFBA2E8B150832451E3107A0817349A9BA89B4B6E4AC4ACE2EAA29F8856DF149A0BA4BCE1EE018F3FZ0d5G" office:target-frame-name="_top" xlink:show="replace"><text:span text:style-name="T890">согласо-</text:span></text:a></text:p>
            <text:p text:style-name="P891"><text:a xlink:href="consultantplus://offline/ref=BEB556CAEED73B5170658CA28B2F4B4DFBA2E8B150832451E3107A0817349A9BA89B4B6E4AC4ACE2EAA29F8856DF149A0BA4BCE1EE018F3FZ0d5G" office:target-frame-name="_top" xlink:show="replace"><text:span text:style-name="T892">вания</text:span></text:a></text:p>
          </table:table-cell>
          <table:table-cell table:style-name="TableCell893">
            <text:p text:style-name="P894"><text:a xlink:href="consultantplus://offline/ref=BEB556CAEED73B5170658CA28B2F4B4DFBA2E8B150832451E3107A0817349A9BA89B4B6E4AC4ACE2EAA29F8856DF149A0BA4BCE1EE018F3FZ0d5G" office:target-frame-name="_top" xlink:show="replace"><text:span text:style-name="T895">Замечания и подпись</text:span></text:a></text:p>
          </table:table-cell>
          <table:table-cell table:style-name="TableCell896">
            <text:p text:style-name="P897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898">
          <table:table-cell table:style-name="TableCell899">
            <text:p text:style-name="P90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01" table:number-columns-spanned="2">
            <text:p text:style-name="P902"><text:a xlink:href="consultantplus://offline/ref=BEB556CAEED73B5170658CA28B2F4B4DFBA2E8B150832451E3107A0817349A9BA89B4B6E4AC4ACE2EAA29F8856DF149A0BA4BCE1EE018F3FZ0d5G" office:target-frame-name="_top" xlink:show="replace"><text:span text:style-name="T903">Заместитель Министра здравоохранения Свердловской области</text:span></text:a></text:p>
          </table:table-cell>
          <table:covered-table-cell/>
          <table:table-cell table:style-name="TableCell904">
            <text:p text:style-name="P905"><text:a xlink:href="consultantplus://offline/ref=BEB556CAEED73B5170658CA28B2F4B4DFBA2E8B150832451E3107A0817349A9BA89B4B6E4AC4ACE2EAA29F8856DF149A0BA4BCE1EE018F3FZ0d5G" office:target-frame-name="_top" xlink:show="replace"><text:span text:style-name="T906">Прямоносова Е.В.</text:span></text:a></text:p>
          </table:table-cell>
          <table:table-cell table:style-name="TableCell907">
            <text:p text:style-name="P908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09">
            <text:p text:style-name="P910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11">
            <text:p text:style-name="P91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13">
            <text:p text:style-name="P914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915">
          <table:table-cell table:style-name="TableCell916">
            <text:p text:style-name="P917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18" table:number-columns-spanned="2">
            <text:p text:style-name="P919"><text:a xlink:href="consultantplus://offline/ref=BEB556CAEED73B5170658CA28B2F4B4DFBA2E8B150832451E3107A0817349A9BA89B4B6E4AC4ACE2EAA29F8856DF149A0BA4BCE1EE018F3FZ0d5G" office:target-frame-name="_top" xlink:show="replace"><text:span text:style-name="T920">Начальник отдела финансового планирования и перспективного экономического развития</text:span></text:a></text:p>
          </table:table-cell>
          <table:covered-table-cell/>
          <table:table-cell table:style-name="TableCell921">
            <text:p text:style-name="P922"><text:a xlink:href="consultantplus://offline/ref=BEB556CAEED73B5170658CA28B2F4B4DFBA2E8B150832451E3107A0817349A9BA89B4B6E4AC4ACE2EAA29F8856DF149A0BA4BCE1EE018F3FZ0d5G" office:target-frame-name="_top" xlink:show="replace"><text:span text:style-name="T923">Колетова М.В.</text:span></text:a></text:p>
          </table:table-cell>
          <table:table-cell table:style-name="TableCell924">
            <text:p text:style-name="P925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26">
            <text:p text:style-name="P927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28">
            <text:p text:style-name="P929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30">
            <text:p text:style-name="P931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932">
          <table:table-cell table:style-name="TableCell933">
            <text:p text:style-name="P93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35" table:number-columns-spanned="2">
            <text:p text:style-name="P936"><text:a xlink:href="consultantplus://offline/ref=BEB556CAEED73B5170658CA28B2F4B4DFBA2E8B150832451E3107A0817349A9BA89B4B6E4AC4ACE2EAA29F8856DF149A0BA4BCE1EE018F3FZ0d5G" office:target-frame-name="_top" xlink:show="replace"><text:span text:style-name="T937">Начальник юридического отдела</text:span></text:a></text:p>
          </table:table-cell>
          <table:covered-table-cell/>
          <table:table-cell table:style-name="TableCell938">
            <text:p text:style-name="P939"><text:a xlink:href="consultantplus://offline/ref=BEB556CAEED73B5170658CA28B2F4B4DFBA2E8B150832451E3107A0817349A9BA89B4B6E4AC4ACE2EAA29F8856DF149A0BA4BCE1EE018F3FZ0d5G" office:target-frame-name="_top" xlink:show="replace"><text:span text:style-name="T940">Белошевич С.О.</text:span></text:a></text:p>
          </table:table-cell>
          <table:table-cell table:style-name="TableCell941">
            <text:p text:style-name="P942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43">
            <text:p text:style-name="P944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45">
            <text:p text:style-name="P946"><text:a xlink:href="consultantplus://offline/ref=BEB556CAEED73B5170658CA28B2F4B4DFBA2E8B150832451E3107A0817349A9BA89B4B6E4AC4ACE2EAA29F8856DF149A0BA4BCE1EE018F3FZ0d5G" office:target-frame-name="_top" xlink:show="replace"/></text:p>
          </table:table-cell>
          <table:table-cell table:style-name="TableCell947">
            <text:p text:style-name="P948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</table:table>
      <text:p text:style-name="P949"><text:a xlink:href="consultantplus://offline/ref=BEB556CAEED73B5170658CA28B2F4B4DFBA2E8B150832451E3107A0817349A9BA89B4B6E4AC4ACE2EAA29F8856DF149A0BA4BCE1EE018F3FZ0d5G" office:target-frame-name="_top" xlink:show="replace"/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2">
            <text:p text:style-name="P955"><text:a xlink:href="consultantplus://offline/ref=BEB556CAEED73B5170658CA28B2F4B4DFBA2E8B150832451E3107A0817349A9BA89B4B6E4AC4ACE2EAA29F8856DF149A0BA4BCE1EE018F3FZ0d5G" office:target-frame-name="_top" xlink:show="replace"><text:span text:style-name="T956">Ответственный за содержание проекта:</text:span></text:a></text:p>
          </table:table-cell>
          <table:table-cell table:style-name="TableCell957">
            <text:p text:style-name="P958"><text:a xlink:href="consultantplus://offline/ref=BEB556CAEED73B5170658CA28B2F4B4DFBA2E8B150832451E3107A0817349A9BA89B4B6E4AC4ACE2EAA29F8856DF149A0BA4BCE1EE018F3FZ0d5G" office:target-frame-name="_top" xlink:show="replace"><text:span text:style-name="T959">Начальник планово-экономического отдела государственного казенного учреждения Свердловской области «Финансово-хозяйственное управление» Мартус</text:span></text:a><text:span text:style-name="T960"><text:s/>Юлия Александровна</text:span></text:p>
          </table:table-cell>
        </table:table-row>
        <table:table-row table:style-name="TableRow961">
          <table:covered-table-cell>
            <text:p text:style-name="Обычный"><text:a xlink:href="consultantplus://offline/ref=BEB556CAEED73B5170658CA28B2F4B4DFBA2E8B150832451E3107A0817349A9BA89B4B6E4AC4ACE2EAA29F8856DF149A0BA4BCE1EE018F3FZ0d5G" office:target-frame-name="_top" xlink:show="replace"/></text:p>
          </table:covered-table-cell>
          <table:table-cell table:style-name="TableCell962">
            <text:p text:style-name="P963"><text:a xlink:href="consultantplus://offline/ref=BEB556CAEED73B5170658CA28B2F4B4DFBA2E8B150832451E3107A0817349A9BA89B4B6E4AC4ACE2EAA29F8856DF149A0BA4BCE1EE018F3FZ0d5G" office:target-frame-name="_top" xlink:show="replace"/></text:p>
          </table:table-cell>
        </table:table-row>
        <table:table-row table:style-name="TableRow964">
          <table:table-cell table:style-name="TableCell965">
            <text:p text:style-name="P966"><text:a xlink:href="consultantplus://offline/ref=BEB556CAEED73B5170658CA28B2F4B4DFBA2E8B150832451E3107A0817349A9BA89B4B6E4AC4ACE2EAA29F8856DF149A0BA4BCE1EE018F3FZ0d5G" office:target-frame-name="_top" xlink:show="replace"><text:span text:style-name="T967">Исполнитель:</text:span></text:a></text:p>
          </table:table-cell>
          <table:table-cell table:style-name="TableCell968">
            <text:p text:style-name="P969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70"/>
      <text:p text:style-name="P971"/>
      <text:p text:style-name="P972">Заместитель Министра здравоохранения Свердловской области;</text:p>
      <text:p text:style-name="P973"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974">государственные бюджетные и автономные учреждения здравоохранения Свердловской области<text:s/></text:p>
      <text:p text:style-name="P975"/>
      <text:p text:style-name="P976"><text:span text:style-name="T97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329" style:parent-style-name="Верхнийколонтитул" style:family="paragraph">
      <style:paragraph-properties fo:text-align="center"/>
    </style:style>
    <style:style style:name="T33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18" style:parent-style-name="Верхнийколонтитул" style:family="paragraph">
      <style:paragraph-properties fo:text-align="center"/>
    </style:style>
    <style:style style:name="T41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52" style:parent-style-name="Верхнийколонтитул" style:family="paragraph">
      <style:paragraph-properties fo:text-align="center"/>
    </style:style>
    <style:style style:name="T553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54" style:parent-style-name="Верхнийколонтитул" style:family="paragraph">
      <style:paragraph-properties fo:text-align="center"/>
    </style:style>
    <style:style style:name="T55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692" style:parent-style-name="Верхнийколонтитул" style:family="paragraph">
      <style:paragraph-properties fo:text-align="center"/>
    </style:style>
    <style:style style:name="T69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836" style:parent-style-name="Верхнийколонтитул" style:family="paragraph">
      <style:paragraph-properties fo:text-align="center"/>
    </style:style>
    <style:style style:name="T837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7</text:page-number></text:span></text:p>
        <text:p text:style-name="Обычный1"/>
      </style:header>
    </style:master-page>
    <style:master-page style:name="MP2" style:page-layout-name="PL2">
      <style:header>
        <text:p text:style-name="Обычный"/>
      </style:header>
    </style:master-page>
    <style:master-page style:name="MP3" style:page-layout-name="PL3">
      <style:header>
        <text:p text:style-name="P329"><text:span text:style-name="T330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18"><text:span text:style-name="T419"><text:page-number text:fixed="false">10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552"><text:span text:style-name="T553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54"><text:span text:style-name="T555"><text:page-number text:fixed="false">11</text:page-number></text:span></text:p>
      </style:header>
    </style:master-page>
    <style:master-page style:name="MP6" style:page-layout-name="PL6">
      <style:header>
        <text:p text:style-name="P692"><text:span text:style-name="T693"><text:page-number text:fixed="false">12</text:page-number></text:span></text:p>
      </style:header>
    </style:master-page>
    <style:master-page style:name="MP7" style:page-layout-name="PL7">
      <style:header>
        <text:p text:style-name="P836"><text:span text:style-name="T837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dc:subject/>
    <meta:initial-creator>Скуратова Ирина Александровна</meta:initial-creator>
    <dc:creator>Еремина Наталья Викторовна</dc:creator>
    <meta:creation-date>2021-09-07T10:04:00Z</meta:creation-date>
    <dc:date>2021-09-08T04:56:00Z</dc:date>
    <meta:print-date>2021-09-07T07:06:00Z</meta:print-date>
    <meta:template xlink:href="Normal" xlink:type="simple"/>
    <meta:editing-cycles>9</meta:editing-cycles>
    <meta:editing-duration>PT66840S</meta:editing-duration>
    <meta:user-defined meta:name="Company">КонсультантПлюс Версия 4020.00.61</meta:user-defined>
    <meta:document-statistic meta:page-count="13" meta:paragraph-count="125" meta:word-count="9408" meta:character-count="62915" meta:row-count="446" meta:non-whitespace-character-count="53632"/>
  </office:meta>
</office:document-meta>
</file>